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LVL5" style:num-suffix="、" style:num-format="壹, 貳, 參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line-height="150%"/>
      <style:text-properties style:font-name="Times New Roman" style:font-name-asian="標楷體" style:letter-kerning="false" fo:font-size="28pt" style:font-size-asian="28pt" style:font-size-complex="14pt"/>
    </style:style>
    <style:style style:name="P6" style:parent-style-name="內文" style:family="paragraph">
      <style:paragraph-properties style:snap-to-layout-grid="false" fo:text-align="center" fo:margin-top="0.075in" fo:line-height="150%"/>
    </style:style>
    <style:style style:name="T7" style:parent-style-name="預設段落字型" style:family="text">
      <style:text-properties style:font-name="Times New Roman" style:font-name-asian="標楷體" style:letter-kerning="false" fo:font-size="28pt" style:font-size-asian="28pt" style:font-size-complex="14pt" fo:background-color="#FFFF00"/>
    </style:style>
    <style:style style:name="P8" style:parent-style-name="內文" style:family="paragraph">
      <style:paragraph-properties style:snap-to-layout-grid="false" fo:text-align="center" fo:margin-top="0.075in" fo:line-height="150%"/>
      <style:text-properties style:font-name="Times New Roman" style:font-name-asian="標楷體" style:letter-kerning="false" fo:font-size="28pt" style:font-size-asian="28pt" style:font-size-complex="14pt"/>
    </style:style>
    <style:style style:name="P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075in" fo:line-height="150%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top="0.07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0.8368in"/>
    </style:style>
    <style:style style:name="TableColumn17" style:family="table-column">
      <style:table-column-properties style:column-width="0.8368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0.8368in"/>
    </style:style>
    <style:style style:name="Table12" style:family="table">
      <style:table-properties style:width="5.8534in" fo:margin-left="0.3673in" table:align="left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2812in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2812in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text-indent="0.25in"/>
      <style:text-properties style:font-name="Times New Roman" style:font-name-asian="標楷體"/>
    </style:style>
    <style:style style:name="P171" style:parent-style-name="內文" style:family="paragraph">
      <style:paragraph-properties fo:text-indent="0.25in"/>
      <style:text-properties style:font-name="Times New Roman" style:font-name-asian="標楷體"/>
    </style:style>
    <style:style style:name="P172" style:parent-style-name="內文" style:family="paragraph">
      <style:paragraph-properties fo:text-indent="0.25in"/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3916in" fo:text-indent="0.000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indent="0.393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text-indent="0.393in"/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indent="0.393in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text-indent="0.393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行銷專題製作</text:p>
      <text:p text:style-name="P6"><text:span text:style-name="T7">【競賽展演及專業證照】</text:span></text:p>
      <text:p text:style-name="P8">書面報告參考綱要</text:p>
      <text:p text:style-name="P9">壹、整組競賽展演及專業證照積分總覽</text:p>
      <text:p text:style-name="P10"><text:s/>個別學生競賽展演及專業證照積分總表如表1所示。</text:p>
      <text:p text:style-name="P11">表1<text:s/>個別學生競賽展演及專業證照積分總表<text:s/>(舉例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學生1</text:p>
          </table:table-cell>
          <table:table-cell table:style-name="TableCell25">
            <text:p text:style-name="P26">學生2</text:p>
          </table:table-cell>
          <table:table-cell table:style-name="TableCell27">
            <text:p text:style-name="P28">學生3</text:p>
          </table:table-cell>
          <table:table-cell table:style-name="TableCell29">
            <text:p text:style-name="P30">學生4</text:p>
          </table:table-cell>
          <table:table-cell table:style-name="TableCell31">
            <text:p text:style-name="P32">學生5</text:p>
          </table:table-cell>
          <table:table-cell table:style-name="TableCell33">
            <text:p text:style-name="P34">學生6</text:p>
          </table:table-cell>
        </table:table-row>
        <table:table-row table:style-name="TableRow35">
          <table:table-cell table:style-name="TableCell36">
            <text:p text:style-name="P37">證照A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證照B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證照C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證照D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3</text:p>
          </table:table-cell>
        </table:table-row>
        <table:table-row table:style-name="TableRow95">
          <table:table-cell table:style-name="TableCell96">
            <text:p text:style-name="P97">競賽A</text:p>
          </table:table-cell>
          <table:table-cell table:style-name="TableCell98">
            <text:p text:style-name="P99">0.5</text:p>
          </table:table-cell>
          <table:table-cell table:style-name="TableCell100">
            <text:p text:style-name="P101">0.5</text:p>
          </table:table-cell>
          <table:table-cell table:style-name="TableCell102">
            <text:p text:style-name="P103">0.5</text:p>
          </table:table-cell>
          <table:table-cell table:style-name="TableCell104">
            <text:p text:style-name="P105">0.5</text:p>
          </table:table-cell>
          <table:table-cell table:style-name="TableCell106">
            <text:p text:style-name="P107">0.5</text:p>
          </table:table-cell>
          <table:table-cell table:style-name="TableCell108">
            <text:p text:style-name="P109">0.5</text:p>
          </table:table-cell>
        </table:table-row>
        <table:table-row table:style-name="TableRow110">
          <table:table-cell table:style-name="TableCell111">
            <text:p text:style-name="P112">競賽B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競賽C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競賽D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0.5</text:p>
          </table:table-cell>
          <table:table-cell table:style-name="TableCell147">
            <text:p text:style-name="P148">0.5</text:p>
          </table:table-cell>
          <table:table-cell table:style-name="TableCell149">
            <text:p text:style-name="P150">0.5</text:p>
          </table:table-cell>
          <table:table-cell table:style-name="TableCell151">
            <text:p text:style-name="P152">0.5</text:p>
          </table:table-cell>
          <table:table-cell table:style-name="TableCell153">
            <text:p text:style-name="P154">0.5</text:p>
          </table:table-cell>
        </table:table-row>
        <table:table-row table:style-name="TableRow155">
          <table:table-cell table:style-name="TableCell156">
            <text:p text:style-name="P157">總積分</text:p>
          </table:table-cell>
          <table:table-cell table:style-name="TableCell158">
            <text:p text:style-name="P159">11.5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10</text:p>
          </table:table-cell>
        </table:table-row>
      </table:table>
      <text:p text:style-name="P170"/>
      <text:p text:style-name="P171"/>
      <text:p text:style-name="P172"/>
      <text:soft-page-break/>
      <text:p text:style-name="內文"><text:span text:style-name="T173">貳、</text:span><text:span text:style-name="T174">專業</text:span><text:span text:style-name="T175">證照</text:span><text:span text:style-name="T176">報告</text:span></text:p>
      <text:p text:style-name="P177"><text:span text:style-name="T178">(</text:span><text:span text:style-name="T179">一</text:span><text:span text:style-name="T180">)</text:span><text:span text:style-name="T181">專業</text:span><text:span text:style-name="T182">證照簡介</text:span></text:p>
      <text:p text:style-name="P183">(二)準備歷程</text:p>
      <text:p text:style-name="P184">(三)收穫與心得</text:p>
      <text:p text:style-name="內文"><text:span text:style-name="T185">叁</text:span><text:span text:style-name="T186">、競賽</text:span><text:span text:style-name="T187">展演</text:span><text:span text:style-name="T188">報告</text:span></text:p>
      <text:p text:style-name="P189">(一)競賽簡介</text:p>
      <text:p text:style-name="P190"><text:s text:c="6"/>1.主辦單位</text:p>
      <text:p text:style-name="P191"><text:s text:c="6"/>2.活動目的</text:p>
      <text:p text:style-name="P192">(二)具體內容及執行過程</text:p>
      <text:p text:style-name="P193">(三)競賽結果與心得</text:p>
      <text:p text:style-name="P194"/>
      <text:p text:style-name="P195"/>
      <text:p text:style-name="P196">====================================================</text:p>
      <text:p text:style-name="P197">備註說明:</text:p>
      <text:p text:style-name="P198">個人的證書、得獎或參賽證明不需裝訂在「整組」書面報告中;</text:p>
      <text:p text:style-name="P199">競賽當天系辦會帶每位專題生的點數佐證資料至會場供評審參閱。</text:p>
      <text:p text:style-name="P200">====================================================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="Garamond"/>
    </style:style>
    <style:style style:name="WW_CharLFO4LVL4" style:family="text">
      <style:text-properties style:font-name="Wingdings" fo:font-size="12pt" style:font-size-asian="12pt"/>
    </style:style>
    <style:style style:name="WW_CharLFO4LVL5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LVL5" style:num-suffix="、" style:num-format="壹, 貳, 參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kie1005</meta:initial-creator>
    <dc:creator>涂敏怡</dc:creator>
    <meta:creation-date>2020-11-06T02:32:00Z</meta:creation-date>
    <dc:date>2020-11-06T02:32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