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4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LVL5" style:num-suffix="、" style:num-format="壹, 貳, 參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625in" text:min-label-width="0.3229in" text:list-level-position-and-space-mode="label-alignment">
          <style:list-level-label-alignment text:label-followed-by="listtab" fo:margin-left="1.18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4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7" style:num-suffix="." style:num-format="1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1in" text:min-label-width="0.3333in" text:list-level-position-and-space-mode="label-alignment">
          <style:list-level-label-alignment text:label-followed-by="listtab" fo:margin-left="3.8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line-height="150%"/>
    </style:style>
    <style:style style:name="T2" style:parent-style-name="預設段落字型" style:family="text">
      <style:text-properties style:font-name="Times New Roman" style:font-name-asian="標楷體" style:letter-kerning="false" fo:font-size="26pt" style:font-size-asian="26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fo:font-weight="bold" style:font-weight-asian="bold" style:letter-kerning="false" fo:font-size="26pt" style:font-size-asian="26pt" style:font-size-complex="14pt" fo:background-color="#FFFF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26pt" style:font-size-asian="26pt" style:font-size-complex="14pt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26pt" style:font-size-asian="26pt" style:font-size-complex="14pt" fo:background-color="#FFFF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letter-kerning="false" fo:font-size="26pt" style:font-size-asian="2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letter-kerning="false" fo:font-size="26pt" style:font-size-asian="2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letter-kerning="false" fo:font-size="26pt" style:font-size-asian="26pt" style:font-size-complex="14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style:snap-to-layout-grid="false" fo:margin-top="0.075in" fo:line-height="150%" fo:text-indent="-1.3333in">
        <style:tab-stops>
          <style:tab-stop style:type="left" style:position="-0.9166in"/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list-style-name="LFO6" style:family="paragraph">
      <style:paragraph-properties style:snap-to-layout-grid="false" fo:margin-top="0.075in" fo:line-height="15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" style:parent-style-name="內文" style:list-style-name="LFO6" style:family="paragraph">
      <style:paragraph-properties style:snap-to-layout-grid="false" fo:margin-top="0.075in" fo:line-height="15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margin-top="0.075in" fo:line-height="150%" fo:text-indent="-1.3333in">
        <style:tab-stops>
          <style:tab-stop style:type="left" style:position="-0.9166in"/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75in" fo:line-height="150%" fo:margin-left="0.7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margin-top="0.075in" fo:line-height="150%" fo:text-indent="-1.3333in">
        <style:tab-stops>
          <style:tab-stop style:type="left" style:position="-0.9166in"/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margin-top="0.075in" fo:line-height="150%" fo:text-indent="-1.3333in">
        <style:tab-stops>
          <style:tab-stop style:type="left" style:position="-0.9166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75in" fo:line-height="150%" fo:margin-left="0.787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margin-top="0.075in" fo:line-height="150%" fo:text-indent="-1.3333in">
        <style:tab-stops>
          <style:tab-stop style:type="left" style:position="-0.9166in"/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margin-top="0.075in" fo:line-height="150%" fo:text-indent="-1.3333in">
        <style:tab-stops>
          <style:tab-stop style:type="left" style:position="-0.9166in"/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list-style-name="LFO5" style:family="paragraph">
      <style:paragraph-properties style:snap-to-layout-grid="false" fo:margin-top="0.075in" fo:line-height="150%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" style:parent-style-name="內文" style:list-style-name="LFO5" style:family="paragraph">
      <style:paragraph-properties style:snap-to-layout-grid="false" fo:margin-top="0.075in" fo:line-height="150%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" style:parent-style-name="內文" style:list-style-name="LFO5" style:family="paragraph">
      <style:paragraph-properties style:snap-to-layout-grid="false" fo:margin-top="0.075in" fo:line-height="150%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margin-top="0.075in" fo:line-height="150%" fo:text-indent="-1.3333in">
        <style:tab-stops>
          <style:tab-stop style:type="left" style:position="-0.9166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行銷專題製作</text:span><text:span text:style-name="T3">【</text:span><text:span text:style-name="T4">實務專題</text:span><text:span text:style-name="T5">】</text:span><text:span text:style-name="T6">書面報告</text:span><text:span text:style-name="T7">參考</text:span><text:span text:style-name="T8">綱要</text:span></text:p>
      <text:list text:style-name="LFO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9">前言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0">緣起</text:p>
        </text:list-item>
        <text:list-item>
          <text:p text:style-name="P11">目的<text:s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情勢分析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產業背景現況、市場分析、競爭分析、消費者分析、企業營運現況、企業遭遇困難、企業利用網路行銷可達成效果..等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專題企業簡介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6">行銷企劃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行銷目的設定、目標族群描述、差異化效果、整體行銷方案、行動方案、執行時程…等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具體行動方案(企畫執行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預期成果及效益（舉例:以網路行銷為例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0"><text:span text:style-name="T21">企業網站及</text:span><text:span text:style-name="T22">Blog</text:span><text:span text:style-name="T23">網站維運及流量</text:span><text:span text:style-name="T24">(</text:span><text:span text:style-name="T25">提升流量、平均每日訪客數、平均網頁檢視、平均網站停留時間</text:span><text:span text:style-name="T26">)</text:span><text:span text:style-name="T27">、</text:span><text:span text:style-name="T28">Facebook</text:span><text:span text:style-name="T29">粉絲專頁維運及行銷數據</text:span><text:span text:style-name="T30">(</text:span><text:span text:style-name="T31">粉絲數及互動數</text:span><text:span text:style-name="T32">)</text:span></text:p>
        </text:list-item>
        <text:list-item>
          <text:p text:style-name="P33"><text:span text:style-name="T34">Blog</text:span><text:span text:style-name="T35">活動</text:span><text:span text:style-name="T36">(</text:span><text:span text:style-name="T37">發文豐富度、文章推薦數、文章回應數、新技術應用、</text:span><text:span text:style-name="T38">Blog</text:span><text:span text:style-name="T39">活動舉辦</text:span><text:span text:style-name="T40">)</text:span></text:p>
        </text:list-item>
        <text:list-item>
          <text:p text:style-name="P41"><text:span text:style-name="T42">Facebook</text:span><text:span text:style-name="T43">粉絲專頁活動</text:span><text:span text:style-name="T44"><text:s/>(</text:span><text:span text:style-name="T45">訊息發布豐富度、分享、按讚及回</text:span><text:span text:style-name="T46"><text:s/></text:span><text:span text:style-name="T47">應數、粉絲專頁發起活動、媒體運用</text:span><text:span text:style-name="T48">)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"><text:span text:style-name="T50">參考文獻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2" style:family="text">
      <style:text-properties style:font-name="Garamond"/>
    </style:style>
    <style:style style:name="WW_CharLFO4LVL4" style:family="text">
      <style:text-properties style:font-name="Wingdings" fo:font-size="12pt" style:font-size-asian="12pt"/>
    </style:style>
    <style:style style:name="WW_CharLFO4LVL5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4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LVL5" style:num-suffix="、" style:num-format="壹, 貳, 參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625in" text:min-label-width="0.3229in" text:list-level-position-and-space-mode="label-alignment">
          <style:list-level-label-alignment text:label-followed-by="listtab" fo:margin-left="1.18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4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7" style:num-suffix="." style:num-format="1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1in" text:min-label-width="0.3333in" text:list-level-position-and-space-mode="label-alignment">
          <style:list-level-label-alignment text:label-followed-by="listtab" fo:margin-left="3.8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kie1005</meta:initial-creator>
    <dc:creator>涂敏怡</dc:creator>
    <meta:creation-date>2020-11-06T02:30:00Z</meta:creation-date>
    <dc:date>2020-11-06T02:30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