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4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letter-kerning="false" fo:font-size="16pt" style:font-size-asian="16pt" style:font-size-complex="14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4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6pt" style:font-size-asian="16pt" style:font-size-complex="14pt"/>
    </style:style>
    <style:style style:name="P10" style:parent-style-name="內文" style:family="paragraph">
      <style:text-properties style:font-name="Times New Roman" style:font-name-asian="標楷體" fo:font-size="14pt" style:font-size-asian="14pt"/>
    </style:style>
    <style:style style:name="P11" style:parent-style-name="內文" style:family="paragraph"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TableColumn19" style:family="table-column">
      <style:table-column-properties style:column-width="0.3736in"/>
    </style:style>
    <style:style style:name="TableColumn20" style:family="table-column">
      <style:table-column-properties style:column-width="1.1291in"/>
    </style:style>
    <style:style style:name="TableColumn21" style:family="table-column">
      <style:table-column-properties style:column-width="0.8361in"/>
    </style:style>
    <style:style style:name="TableColumn22" style:family="table-column">
      <style:table-column-properties style:column-width="0.8368in"/>
    </style:style>
    <style:style style:name="TableColumn23" style:family="table-column">
      <style:table-column-properties style:column-width="0.8368in"/>
    </style:style>
    <style:style style:name="TableColumn24" style:family="table-column">
      <style:table-column-properties style:column-width="0.8368in"/>
    </style:style>
    <style:style style:name="TableColumn25" style:family="table-column">
      <style:table-column-properties style:column-width="0.8368in"/>
    </style:style>
    <style:style style:name="TableColumn26" style:family="table-column">
      <style:table-column-properties style:column-width="0.8368in"/>
    </style:style>
    <style:style style:name="Table18" style:family="table">
      <style:table-properties style:width="6.5229in" fo:margin-left="0in" table:align="center"/>
    </style:style>
    <style:style style:name="TableRow27" style:family="table-row">
      <style:table-row-properties style:min-row-height="0.2812in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42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43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ableCell4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48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49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ableCell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54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55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ableCell5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60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61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ableCell6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66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67" style:parent-style-name="預設段落字型" style:family="text">
      <style:text-properties style:font-name="Times New Roman" style:font-name-asian="標楷體" style:letter-kerning="false" fo:font-size="10pt" style:font-size-asian="10pt" style:font-size-complex="14pt"/>
    </style:style>
    <style:style style:name="TableRow68" style:family="table-row">
      <style:table-row-properties style:min-row-height="0.2812in"/>
    </style:style>
    <style:style style:name="TableCell6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85" style:family="table-row">
      <style:table-row-properties style:min-row-height="0.2812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2812in"/>
    </style:style>
    <style:style style:name="P10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17" style:family="table-row">
      <style:table-row-properties style:min-row-height="0.2812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33" style:family="table-row">
      <style:table-row-properties style:min-row-height="0.2812in"/>
    </style:style>
    <style:style style:name="TableCell134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1pt" style:font-size-asian="11pt" style:font-size-complex="14pt"/>
    </style:style>
    <style:style style:name="TableCell1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51" style:family="table-row">
      <style:table-row-properties style:min-row-height="0.2812i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157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158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159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160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ableCell1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73" style:family="table-row">
      <style:table-row-properties style:min-row-height="0.2812in"/>
    </style:style>
    <style:style style:name="P17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180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181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182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ableCell1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195" style:family="table-row">
      <style:table-row-properties style:min-row-height="0.2812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201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202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203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204" style:parent-style-name="預設段落字型" style:family="text">
      <style:text-properties style:font-name="Times New Roman" style:font-name-asian="標楷體" style:letter-kerning="false" fo:font-size="11pt" style:font-size-asian="11pt" style:font-size-complex="14pt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2812in"/>
    </style:style>
    <style:style style:name="TableCell2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2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26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32" style:family="table-row">
      <style:table-row-properties style:min-row-height="0.2812in"/>
    </style:style>
    <style:style style:name="TableCell23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letter-kerning="false" fo:font-size="9pt" style:font-size-asian="9pt" style:font-size-complex="14pt"/>
    </style:style>
    <style:style style:name="T237" style:parent-style-name="預設段落字型" style:family="text">
      <style:text-properties style:font-name="Times New Roman" style:font-name-asian="標楷體" style:letter-kerning="false" fo:font-size="9pt" style:font-size-asian="9pt" style:font-size-complex="14pt"/>
    </style:style>
    <style:style style:name="T238" style:parent-style-name="預設段落字型" style:family="text">
      <style:text-properties style:font-name="Times New Roman" style:font-name-asian="標楷體" style:letter-kerning="false" fo:font-size="9pt" style:font-size-asian="9pt" style:font-size-complex="14pt"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47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color="#A6A6A6" fo:font-size="14pt" style:font-size-asian="14pt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A6A6A6" fo:font-size="14pt" style:font-size-asian="14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A6A6A6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______</text:span><text:span text:style-name="T3"><text:s/></text:span><text:span text:style-name="T4">學年度</text:span><text:span text:style-name="T5"><text:s/></text:span><text:span text:style-name="T6">行銷專題製作</text:span><text:span text:style-name="T7">【</text:span><text:span text:style-name="T8">競賽展演及專業證照</text:span><text:span text:style-name="T9">】</text:span></text:p>
      <text:p text:style-name="P10">指導老師：____________________<text:tab/><text:tab/>所屬班級：______________</text:p>
      <text:p text:style-name="P11">組長姓名：____________________<text:tab/><text:tab/>組長學號：______________</text:p>
      <text:p text:style-name="P12"><text:span text:style-name="T13">學生</text:span><text:span text:style-name="T14">「</text:span><text:span text:style-name="T15">競賽展演及專業證照</text:span><text:span text:style-name="T16">」</text:span><text:span text:style-name="T17">積分總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學生姓名</text:p>
            <text:p text:style-name="P34"><text:span text:style-name="T35">(___</text:span><text:span text:style-name="T36">學號</text:span><text:span text:style-name="T37">__)</text:span></text:p>
          </table:table-cell>
          <table:table-cell table:style-name="TableCell38">
            <text:p text:style-name="P39"><text:span text:style-name="T40">學生姓名</text:span><text:span text:style-name="T41">(___</text:span><text:span text:style-name="T42">學號</text:span><text:span text:style-name="T43">__)</text:span></text:p>
          </table:table-cell>
          <table:table-cell table:style-name="TableCell44">
            <text:p text:style-name="P45"><text:span text:style-name="T46">學生姓名</text:span><text:span text:style-name="T47">(___</text:span><text:span text:style-name="T48">學號</text:span><text:span text:style-name="T49">__)</text:span></text:p>
          </table:table-cell>
          <table:table-cell table:style-name="TableCell50">
            <text:p text:style-name="P51"><text:span text:style-name="T52">學生姓名</text:span><text:span text:style-name="T53">(___</text:span><text:span text:style-name="T54">學號</text:span><text:span text:style-name="T55">__)</text:span></text:p>
          </table:table-cell>
          <table:table-cell table:style-name="TableCell56">
            <text:p text:style-name="P57"><text:span text:style-name="T58">學生姓名</text:span><text:span text:style-name="T59">(___</text:span><text:span text:style-name="T60">學號</text:span><text:span text:style-name="T61">__)</text:span></text:p>
          </table:table-cell>
          <table:table-cell table:style-name="TableCell62">
            <text:p text:style-name="P63"><text:span text:style-name="T64">學生姓名</text:span><text:span text:style-name="T65">(___</text:span><text:span text:style-name="T66">學號</text:span><text:span text:style-name="T67">__)</text:span></text:p>
          </table:table-cell>
        </table:table-row>
        <table:table-row table:style-name="TableRow68">
          <table:table-cell table:style-name="TableCell69" table:number-rows-spanned="4">
            <text:p text:style-name="P70">證照</text:p>
          </table:table-cell>
          <table:table-cell table:style-name="TableCell71">
            <text:p text:style-name="P72">○○○證照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○○○證照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○○○證照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○○○證照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4">
            <text:p text:style-name="P135">競賽</text:p>
          </table:table-cell>
          <table:table-cell table:style-name="TableCell136">
            <text:p text:style-name="P137">○○○競賽</text:p>
            <text:p text:style-name="P138">(賽制<text:s/>附件1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○○○競賽</text:p>
            <text:p text:style-name="P155"><text:span text:style-name="T156">(</text:span><text:span text:style-name="T157">賽制</text:span><text:span text:style-name="T158"><text:s/></text:span><text:span text:style-name="T159">附件</text:span><text:span text:style-name="T160">2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○○○競賽</text:p>
            <text:p text:style-name="P177"><text:span text:style-name="T178">(</text:span><text:span text:style-name="T179">賽制</text:span><text:span text:style-name="T180"><text:s/></text:span><text:span text:style-name="T181">附件</text:span><text:span text:style-name="T182">3)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○○○競賽</text:p>
            <text:p text:style-name="P199"><text:span text:style-name="T200">(</text:span><text:span text:style-name="T201">賽制</text:span><text:span text:style-name="T202"><text:s/></text:span><text:span text:style-name="T203">附件</text:span><text:span text:style-name="T204">4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總積分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審查註記</text:span><text:span text:style-name="T236">(</text:span><text:span text:style-name="T237">學生免填</text:span><text:span text:style-name="T238">)</text:span>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內文"><draw:custom-shape svg:x="-0.37778in" svg:y="0.06875in" svg:width="2.36458in" svg:height="0.93194in" draw:z-index="251656192" draw:id="id0" draw:style-name="a0" draw:name="矩形 1" text:anchor-type="paragraph"><svg:title/><svg:desc/><text:p text:style-name="P251"><text:span text:style-name="T252">指導老師簽章</text:span></text:p><draw:enhanced-geometry draw:type="non-primitive" svg:viewBox="0 0 21600 21600" draw:enhanced-path="M 0 0 L 21600 0 21600 21600 0 21600 Z N"/></draw:custom-shape><draw:custom-shape svg:x="3.76597in" svg:y="0.06875in" svg:width="2.36458in" svg:height="0.93194in" draw:z-index="251658240" draw:id="id1" draw:style-name="a1" draw:name="矩形 4" text:anchor-type="paragraph"><svg:title/><svg:desc/><text:p text:style-name="P253"><text:span text:style-name="T254">審閱老師簽章</text:span></text:p><draw:enhanced-geometry draw:type="non-primitive" svg:viewBox="0 0 21600 21600" draw:enhanced-path="M 0 0 L 21600 0 21600 21600 0 21600 Z N"/></draw:custom-shape></text:p>
      <text:p text:style-name="內文"><draw:custom-shape svg:x="4.68819in" svg:y="0.95208in" svg:width="1.44236in" svg:height="0.56806in" draw:z-index="251661312" draw:id="id2" draw:style-name="a2" draw:name="矩形 2" text:anchor-type="paragraph"><svg:title/><svg:desc/><text:p text:style-name="P255"><text:span text:style-name="T256">系辦公室簽收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佳蒨</meta:initial-creator>
    <dc:creator>李琇玲 [irenelee]</dc:creator>
    <meta:creation-date>2024-05-03T13:46:00Z</meta:creation-date>
    <dc:date>2024-05-03T13:46:00Z</dc:date>
    <meta:template xlink:href="積分總表(修)1130506.odt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