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widows="2" fo:orphans="2" style:line-height-at-least="0.1666in" fo:margin-left="0.4902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family="paragraph">
      <style:paragraph-properties fo:widows="2" fo:orphans="2" style:line-height-at-least="0.1666in" fo:margin-left="0.4902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 fo:margin-left="0.726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style:line-height-at-least="0.1666in" fo:margin-left="0.7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清單段落" style:list-style-name="LFO1" style:family="paragraph">
      <style:paragraph-properties style:line-height-at-least="0.1666in" fo:margin-left="0.5305in" fo:text-indent="-0.197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fo:margin-top="0.125in" fo:margin-bottom="0.125in" style:line-height-at-least="0.1666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0.602in" style:use-optimal-column-width="false"/>
    </style:style>
    <style:style style:name="TableColumn46" style:family="table-column">
      <style:table-column-properties style:column-width="1.0944in" style:use-optimal-column-width="false"/>
    </style:style>
    <style:style style:name="TableColumn47" style:family="table-column">
      <style:table-column-properties style:column-width="1.0937in" style:use-optimal-column-width="false"/>
    </style:style>
    <style:style style:name="TableColumn48" style:family="table-column">
      <style:table-column-properties style:column-width="1.0937in" style:use-optimal-column-width="false"/>
    </style:style>
    <style:style style:name="TableColumn49" style:family="table-column">
      <style:table-column-properties style:column-width="1.0937in" style:use-optimal-column-width="false"/>
    </style:style>
    <style:style style:name="TableColumn50" style:family="table-column">
      <style:table-column-properties style:column-width="1.0944in" style:use-optimal-column-width="false"/>
    </style:style>
    <style:style style:name="Table44" style:family="table">
      <style:table-properties style:width="6.0722in" fo:margin-left="0in" table:align="center"/>
    </style:style>
    <style:style style:name="TableRow51" style:family="table-row">
      <style:table-row-properties style:min-row-height="0.06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3916in" style:use-optimal-row-height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606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.1666in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.1666in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.1666in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.1666in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95" style:parent-style-name="清單段落" style:family="paragraph">
      <style:paragraph-properties fo:widows="2" fo:orphans="2" style:line-height-at-least="0.1666in" fo:margin-left="0.49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清單段落" style:family="paragraph">
      <style:paragraph-properties fo:margin-top="0.125in" fo:margin-bottom="0.125in" style:line-height-at-least="0.1666in" fo:margin-left="1.082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學部學生預修行銷管理系碩士在職專班課程申請書</text:p>
      <text:list text:style-name="LFO1" text:continue-numbering="true">
        <text:list-item>
          <text:p text:style-name="P2"><text:span text:style-name="T3">申請條件：</text:span></text:p>
        </text:list-item>
      </text:list>
      <text:p text:style-name="P4">四技學生修業滿四學期、二技學生修業滿一學期，符合下列標準者得申請預修本系碩士班課程，經甄選核可後，於次學期起開始預先修課，每學期至多預修六學分。</text:p>
      <text:p text:style-name="P5"><text:span text:style-name="T6">(</text:span><text:span text:style-name="T7">一</text:span><text:span text:style-name="T8">)</text:span><text:span text:style-name="T9">四技學生前四學期之每學期學業成績均達</text:span><text:span text:style-name="T10">75</text:span><text:span text:style-name="T11">分</text:span><text:span text:style-name="T12">(</text:span><text:span text:style-name="T13">含</text:span><text:span text:style-name="T14">)</text:span><text:span text:style-name="T15">以上者；</text:span></text:p>
      <text:p text:style-name="P16"><text:span text:style-name="T17">(</text:span><text:span text:style-name="T18">二</text:span><text:span text:style-name="T19">)</text:span><text:span text:style-name="T20">二技學生前</text:span><text:span text:style-name="T21">一</text:span><text:span text:style-name="T22">學期之每學期學業成績均達</text:span><text:span text:style-name="T23">75</text:span><text:span text:style-name="T24">分</text:span><text:span text:style-name="T25">(</text:span><text:span text:style-name="T26">含</text:span><text:span text:style-name="T27">)</text:span><text:span text:style-name="T28">以上者；</text:span></text:p>
      <text:list text:style-name="LFO1" text:continue-numbering="true">
        <text:list-item>
          <text:p text:style-name="P29">申請應繳交文件：</text:p>
        </text:list-item>
      </text:list>
      <text:p text:style-name="P30"><text:span text:style-name="T31">(</text:span><text:span text:style-name="T32">一</text:span><text:span text:style-name="T33">)</text:span><text:span text:style-name="T34">申請表一份。</text:span></text:p>
      <text:p text:style-name="P35">(二)所屬系專任助理教授以上二人推薦函各一份。</text:p>
      <text:p text:style-name="P36">(三)歷年成績單乙份(附註名次證明)。</text:p>
      <text:p text:style-name="P37">(四)其他有利申請之書面資料。----------------------------------------------------------------------------------------------------------</text:p>
      <text:p text:style-name="P38">【請詳細填寫以下資料，連同應繳交文件繳交至行銷系辦公室(B318)申請。】</text:p>
      <text:list text:style-name="LFO2" text:continue-numbering="true">
        <text:list-item>
          <text:list>
            <text:list-item>
              <text:list>
                <text:list-item>
                  <text:p text:style-name="P39">班級：</text:p>
                </text:list-item>
                <text:list-item>
                  <text:p text:style-name="P40">學號：</text:p>
                </text:list-item>
                <text:list-item>
                  <text:p text:style-name="P41">姓名：</text:p>
                </text:list-item>
                <text:list-item>
                  <text:p text:style-name="P42">連絡電話：</text:p>
                </text:list-item>
                <text:list-item>
                  <text:p text:style-name="P43"><text:s/>(四技)回推前四學期學業成績；或(二技)回推前一學期學業成績：</text:p>
                </text:list-item>
              </text:list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學期</text:span></text:p>
          </table:table-cell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<text:span text:style-name="T66">4</text:span></text:p>
          </table:table-cell>
          <table:table-cell table:style-name="TableCell67" table:number-rows-spanned="2">
            <text:p text:style-name="P68"><text:span text:style-name="T69">總平均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成績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(</text:span><text:span text:style-name="T98">本表如不敷使用，可自行影印</text:span><text:span text:style-name="T99">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燕鑾 [clchen]</meta:initial-creator>
    <dc:creator>陳嘉燕 [newyoro]</dc:creator>
    <meta:creation-date>2024-07-05T01:28:00Z</meta:creation-date>
    <dc:date>2024-12-30T08:31:00Z</dc:date>
    <meta:template xlink:href="Normal" xlink:type="simple"/>
    <meta:editing-cycles>5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