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16in" text:min-label-width="0.3in" text:list-level-position-and-space-mode="label-alignment">
          <style:list-level-label-alignment text:label-followed-by="listtab" fo:margin-left="0.3916in" fo:text-indent="-0.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437in" text:list-level-position-and-space-mode="label-alignment">
          <style:list-level-label-alignment text:label-followed-by="listtab" fo:margin-left="0.42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olumn21" style:family="table-column">
      <style:table-column-properties style:column-width="1.2118in" style:use-optimal-column-width="false"/>
    </style:style>
    <style:style style:name="TableColumn22" style:family="table-column">
      <style:table-column-properties style:column-width="1.7562in" style:use-optimal-column-width="false"/>
    </style:style>
    <style:style style:name="TableColumn23" style:family="table-column">
      <style:table-column-properties style:column-width="0.4118in" style:use-optimal-column-width="false"/>
    </style:style>
    <style:style style:name="TableColumn24" style:family="table-column">
      <style:table-column-properties style:column-width="1.1125in" style:use-optimal-column-width="false"/>
    </style:style>
    <style:style style:name="TableColumn25" style:family="table-column">
      <style:table-column-properties style:column-width="1.4979in" style:use-optimal-column-width="false"/>
    </style:style>
    <style:style style:name="TableColumn26" style:family="table-column">
      <style:table-column-properties style:column-width="0.2569in" style:use-optimal-column-width="false"/>
    </style:style>
    <style:style style:name="TableColumn27" style:family="table-column">
      <style:table-column-properties style:column-width="1.2409in" style:use-optimal-column-width="false"/>
    </style:style>
    <style:style style:name="Table20" style:family="table">
      <style:table-properties style:width="7.4881in" fo:margin-left="-0.0937in" table:align="left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Web" style:family="paragraph">
      <style:paragraph-properties fo:text-align="center" fo:margin-top="0in" fo:margin-bottom="0in"/>
      <style:text-properties style:font-name-asian="標楷體" fo:font-weight="bold" style:font-weight-asian="bold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Web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Web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Web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fo:text-align="end" style:line-height-at-least="0.1666in"/>
      <style:text-properties style:font-name-asian="標楷體" fo:font-weight="bold" style:font-weight-asian="bold"/>
    </style:style>
    <style:style style:name="TableRow51" style:family="table-row">
      <style:table-row-properties style:min-row-height="0.5631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fo:text-align="center" fo:margin-top="0in" fo:margin-bottom="0in" fo:line-height="0.2777in" fo:margin-left="0.0333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letter-spacing="0.0319in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letter-spacing="0.0013in" fo:font-size="14pt" style:font-size-asian="14pt" style:font-size-complex="14pt"/>
    </style:style>
    <style:style style:name="P56" style:parent-style-name="內文Web" style:family="paragraph">
      <style:paragraph-properties fo:text-align="center" fo:margin-top="0in" fo:margin-bottom="0in" fo:line-height="0.2777in" fo:margin-left="0.0333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letter-spacing="0.0013in" style:text-scale="75%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letter-spacing="0.0013in" style:text-scale="75%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letter-spacing="-0.0076in" style:text-scale="75%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fo:text-align="center"/>
      <style:text-properties style:font-name-asian="標楷體" fo:font-weight="bold" style:font-weight-asian="bold"/>
    </style:style>
    <style:style style:name="TableRow62" style:family="table-row">
      <style:table-row-properties style:min-row-height="0.3215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5625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666in" fo:margin-right="0.0666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0666in" fo:margin-right="0.0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2666in" fo:text-indent="-0.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2666in" fo:text-indent="-0.2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2666in" fo:text-indent="-0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2833in" fo:text-indent="-0.25in">
        <style:tab-stops/>
      </style:paragraph-properties>
      <style:text-properties style:font-name="標楷體" style:font-name-asian="標楷體" fo:letter-spacing="-0.0041in"/>
    </style:style>
    <style:style style:name="P85" style:parent-style-name="內文" style:family="paragraph">
      <style:paragraph-properties fo:margin-left="0.2833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694in" fo:margin-bottom="0.0694in" style:line-height-at-least="0.0833in"/>
      <style:text-properties style:font-name="標楷體" style:font-name-asian="標楷體" fo:letter-spacing="-0.0125in"/>
    </style:style>
    <style:style style:name="TableRow94" style:family="table-row">
      <style:table-row-properties style:min-row-height="0.5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666in" fo:margin-right="0.0666in">
        <style:tab-stops/>
      </style:paragraph-properties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2833in" fo:text-indent="-0.2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694in" fo:margin-bottom="0.0694in" style:line-height-at-least="0.0833in"/>
      <style:text-properties style:font-name="標楷體" style:font-name-asian="標楷體" fo:letter-spacing="-0.0125in"/>
    </style:style>
    <style:style style:name="TableRow103" style:family="table-row">
      <style:table-row-properties style:min-row-height="0.8215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625in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2833in" fo:text-indent="-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margin-left="0.2833in" fo:text-indent="-0.2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2833in" fo:text-indent="-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694in" fo:margin-bottom="0.0694in" style:line-height-at-least="0.0833in"/>
      <style:text-properties style:font-name="標楷體" style:font-name-asian="標楷體" fo:letter-spacing="-0.0125in"/>
    </style:style>
    <style:style style:name="TableRow120" style:family="table-row">
      <style:table-row-properties style:min-row-height="0.6763in"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5in" fo:line-height="0.3333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MS Mincho" fo:font-weight="bold" style:font-weight-asian="bold" fo:font-size="14pt" style:font-size-asian="14pt" style:font-size-complex="14pt" style:language-asian="ja" style:country-asian="JP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margin-left="0.0666in" fo:margin-right="0.0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1875in" fo:text-indent="-0.170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2666in" fo:text-indent="-0.2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1.1333in"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MS Mincho" fo:font-weight="bold" style:font-weight-asian="bold" fo:font-size="14pt" style:font-size-asian="14pt" style:font-size-complex="14pt" style:language-asian="ja" style:country-asian="JP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 fo:margin-top="0.0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666in" fo:margin-right="0.0666in">
        <style:tab-stops/>
      </style:paragraph-properties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1875in" fo:text-indent="-0.1708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1972in" fo:text-indent="-0.180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-0.0013in"/>
    </style:style>
    <style:style style:name="T149" style:parent-style-name="預設段落字型" style:family="text">
      <style:text-properties style:font-name="標楷體" style:font-name-asian="標楷體" fo:color="#000000" fo:letter-spacing="-0.0013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margin-left="0.1875in" fo:text-indent="-0.1708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2666in" fo:text-indent="-0.25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477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lef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61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62" style:parent-style-name="內文" style:list-style-name="LFO2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德明財經科技大學<text:s/></text:span><text:span text:style-name="T3"><text:s/></text:span><text:span text:style-name="T4"><text:s/></text:span><text:span text:style-name="T5">學年度碩</text:span><text:span text:style-name="T6">專</text:span><text:span text:style-name="T7">班</text:span><text:span text:style-name="T8">畢業離校程序單</text:span></text:p>
      <text:p text:style-name="P9">填表日期： <text:s text:c="4"/>年 <text:s text:c="4"/>月 <text:s text:c="5"/>日</text:p>
      <text:p text:style-name="P10">請至下列各單位辦理離校手續：</text:p>
      <text:p text:style-name="P11"><text:span text:style-name="T12">※依規定研究生之畢業論文電子檔需上傳，</text:span><text:span text:style-name="T13">因此上傳前請至</text:span><text:span text:style-name="T14">您於學位</text:span><text:span text:style-name="T15">考試申請表所留e</text:span><text:span text:style-name="T16">mail</text:span><text:span text:style-name="T17">，</text:span><text:span text:style-name="T18">查看帳號與密碼</text:span><text:span text:style-name="T19">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<text:s text:c="2"/>所<text:s text:c="2"/>別</text:p>
          </table:table-cell>
          <table:table-cell table:style-name="TableCell31" table:number-columns-spanned="2">
            <text:p text:style-name="P32">行銷系</text:p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學　　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姓　　名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指導教</text:span><text:span text:style-name="T55">授</text:span></text:p>
            <text:p text:style-name="P56"><text:span text:style-name="T57">(</text:span><text:span text:style-name="T58">共同指導教授</text:span><text:span text:style-name="T59">)</text:span></text:p>
          </table:table-cell>
          <table:table-cell table:style-name="TableCell60" table:number-columns-spanned="6">
            <text:p text:style-name="P61"><text:s text:c="10"/><text:s text:c="12"/>(確認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辦理單位</text:p>
          </table:table-cell>
          <table:table-cell table:style-name="TableCell65">
            <text:p text:style-name="P66">地點</text:p>
          </table:table-cell>
          <table:table-cell table:style-name="TableCell67" table:number-columns-spanned="4">
            <text:p text:style-name="P68">辦理事項</text:p>
          </table:table-cell>
          <table:covered-table-cell/>
          <table:covered-table-cell/>
          <table:covered-table-cell/>
          <table:table-cell table:style-name="TableCell69">
            <text:p text:style-name="P70">簽章處</text:p>
          </table:table-cell>
        </table:table-row>
        <table:table-row table:style-name="TableRow71">
          <table:table-cell table:style-name="TableCell72" table:number-rows-spanned="2">
            <text:p text:style-name="P73">圖書館(1)</text:p>
          </table:table-cell>
          <table:table-cell table:style-name="TableCell74">
            <text:p text:style-name="P75">圖書館參考服務台</text:p>
            <text:p text:style-name="P76"><text:span text:style-name="T77">分機：2</text:span><text:span text:style-name="T78">631</text:span></text:p>
          </table:table-cell>
          <table:table-cell table:style-name="TableCell79" table:number-columns-spanned="4">
            <text:p text:style-name="P80">1.繳交「德明學位論文授權書」正本乙份。</text:p>
            <text:p text:style-name="P81">2.繳交「國圖學位論文授權書」正本乙份。</text:p>
            <text:p text:style-name="P82">3.繳交「論文摘要表」正本乙份。</text:p>
            <text:p text:style-name="P83">4.繳交紙本論文及論文內容全文光碟3套。</text:p>
            <text:p text:style-name="P84">(1套寄送國圖，2套由本校圖書館典藏)。</text:p>
            <text:p text:style-name="P85"><text:span text:style-name="T86">5</text:span><text:span text:style-name="T87">.</text:span><text:span text:style-name="T88">研究生</text:span><text:span text:style-name="T89">上傳論文電子檔至臺灣博碩士論文知識加值系統</text:span><text:span text:style-name="T90">h</text:span><text:span text:style-name="T91">ttp://ndltdcc.ncl.edu.tw/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圖書館讀者服務台</text:p>
            <text:p text:style-name="P98">分機：2633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各系(2)</text:p>
          </table:table-cell>
          <table:table-cell table:style-name="TableCell106">
            <text:p text:style-name="P107"><text:span text:style-name="T108">各所辦公</text:span><text:span text:style-name="T109">室</text:span></text:p>
          </table:table-cell>
          <table:table-cell table:style-name="TableCell110" table:number-columns-spanned="4">
            <text:p text:style-name="P111"><text:span text:style-name="T112">1.</text:span><text:span text:style-name="T113">依各系所及學程規定辦理</text:span></text:p>
            <text:p text:style-name="P114">2.繳交紙本論文及論文內容全文光碟2套。</text:p>
            <text:p text:style-name="P115"><text:span text:style-name="T116">3.交還研究室鑰匙。</text:span><text:span text:style-name="T117"><text:s/>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會計室(</text:span><text:span text:style-name="T124">3</text:span><text:span text:style-name="T125">)</text:span></text:p>
          </table:table-cell>
          <table:table-cell table:style-name="TableCell126">
            <text:p text:style-name="P127">綜合大樓2樓A204室</text:p>
            <text:p text:style-name="P128"><text:span text:style-name="T129">分機：2</text:span><text:span text:style-name="T130">612</text:span></text:p>
          </table:table-cell>
          <table:table-cell table:style-name="TableCell131" table:number-columns-spanned="4">
            <text:p text:style-name="P132">註記未欠款畢業生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教務處(</text:span><text:span text:style-name="T139">4</text:span><text:span text:style-name="T140">)</text:span></text:p>
            <text:p text:style-name="P141">教務行政組</text:p>
          </table:table-cell>
          <table:table-cell table:style-name="TableCell142">
            <text:p text:style-name="P143">綜合大樓2樓A227室</text:p>
          </table:table-cell>
          <table:table-cell table:style-name="TableCell144" table:number-columns-spanned="4">
            <text:p text:style-name="P145">1.繳回學生證及本程序單。</text:p>
            <text:p text:style-name="P146"><text:span text:style-name="T147">2.</text:span><text:span text:style-name="T148">繳交碩士照或最近三個月</text:span><text:span text:style-name="T149">二吋半身照片一張</text:span><text:span text:style-name="T150">（已繳交者免）。</text:span></text:p>
            <text:p text:style-name="P151">3.學期成績及論文口試成績送交教務處教務行政組後，先來電確認暑假上班時間及是否可領取學位證書。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7">
            <text:p text:style-name="P156"><text:span text:style-name="T157">注意事項</text:span><text:span text:style-name="T158">：</text:span></text:p>
            <text:list text:style-name="LFO2" text:continue-numbering="true">
              <text:list-item>
                <text:p text:style-name="P159">學生應俟論文定稿及全部學業成績到齊後，始得依上列程序辦理離校手續並領取學位證書，否則視同手續不完全，不予受理。</text:p>
              </text:list-item>
              <text:list-item>
                <text:p text:style-name="P160">論文定稿之期限，依「研究所碩士學位考試辦法」第九條規定：第一學期為一月卅一日，第二學期為七月卅一日。因故得簽報核准延期繳交，以一個月為限，逾期未繳交而未達修業最高年限者，該次學位考試成績不採認，且須於有註冊之學期重新申請學位考試。請於7/31(含)前辦妥離校手續，否則次學期仍應註冊選課。至修業屆滿時仍未繳交論文者，視為未通過學位考試，並依規定退學。</text:p>
              </text:list-item>
              <text:list-item>
                <text:p text:style-name="P161">如委託他人辦理離校手續者，請另填寫「代辦離校手續委託書」。</text:p>
              </text:list-item>
              <text:list-item>
                <text:p text:style-name="P162">學位證書影印本須驗印者，請自行影印後攜帶正本至教務行政組核驗加蓋戳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16in" text:min-label-width="0.3in" text:list-level-position-and-space-mode="label-alignment">
          <style:list-level-label-alignment text:label-followed-by="listtab" fo:margin-left="0.3916in" fo:text-indent="-0.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437in" text:list-level-position-and-space-mode="label-alignment">
          <style:list-level-label-alignment text:label-followed-by="listtab" fo:margin-left="0.42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1694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研究生 畢業離校程序單</dc:title>
    <dc:subject/>
    <meta:initial-creator>教務行政組</meta:initial-creator>
    <dc:creator>陳嘉燕 [newyoro]</dc:creator>
    <meta:creation-date>2025-01-07T00:56:00Z</meta:creation-date>
    <dc:date>2025-01-07T00:56:00Z</dc:date>
    <meta:print-date>2018-05-07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