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T T 1 F 47o 00" svg:font-family="T T 1 F 47o 00" style:font-family-generic="swiss" svg:panose-1="0 0 0 0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666in" fo:margin-left="0.2083in" fo:text-indent="-0.2083in" fo:background-color="#F8F8F8" style:page-number="1">
        <style:tab-stops/>
      </style:paragraph-properties>
      <style:text-properties style:font-name="標楷體" style:font-name-asian="標楷體" style:font-name-complex="Segoe UI" fo:color="#212529" style:letter-kerning="false" fo:font-size="10pt" style:font-size-asian="10pt"/>
    </style:style>
    <style:style style:name="P4" style:parent-style-name="內文" style:family="paragraph">
      <style:paragraph-properties fo:widows="2" fo:orphans="2" fo:line-height="0.1666in" fo:margin-left="0.2083in" fo:text-indent="-0.2083in" fo:background-color="#F8F8F8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Segoe UI" fo:color="#212529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Segoe UI" fo:color="#212529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Segoe UI" fo:color="#212529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新細明體" fo:color="#212529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Segoe UI" fo:color="#212529" style:letter-kerning="false" fo:font-size="10pt" style:font-size-asian="10pt"/>
    </style:style>
    <style:style style:name="P10" style:parent-style-name="內文" style:family="paragraph">
      <style:paragraph-properties fo:widows="2" fo:orphans="2" fo:line-height="0.1666in" fo:margin-left="0.4166in" fo:text-indent="-0.4166in" fo:background-color="#F8F8F8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7pt" style:font-size-asian="17pt" style:font-size-complex="17pt"/>
    </style:style>
    <style:style style:name="P12" style:parent-style-name="內文" style:family="paragraph">
      <style:paragraph-properties fo:margin-top="0.0833in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top="0.0833in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666in" style:line-height-at-least="0in" fo:margin-right="-0.12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666in" style:line-height-at-least="0in" fo:margin-right="-0.22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075in" fo:margin-bottom="0.0694in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1.0027in" style:use-optimal-column-width="false"/>
    </style:style>
    <style:style style:name="TableColumn81" style:family="table-column">
      <style:table-column-properties style:column-width="1.968in" style:use-optimal-column-width="false"/>
    </style:style>
    <style:style style:name="TableColumn82" style:family="table-column">
      <style:table-column-properties style:column-width="1.677in" style:use-optimal-column-width="false"/>
    </style:style>
    <style:style style:name="TableColumn83" style:family="table-column">
      <style:table-column-properties style:column-width="0.884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79" style:family="table">
      <style:table-properties style:width="6.8118in" fo:margin-left="0in" table:align="left"/>
    </style:style>
    <style:style style:name="TableRow85" style:family="table-row">
      <style:table-row-properties style:min-row-height="0.2847in" style:use-optimal-row-height="false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P121" style:parent-style-name="內文" style:family="paragraph">
      <style:paragraph-properties fo:margin-top="0.0833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32" style:family="table-column">
      <style:table-column-properties style:column-width="1.0041in" style:use-optimal-column-width="false"/>
    </style:style>
    <style:style style:name="TableColumn133" style:family="table-column">
      <style:table-column-properties style:column-width="1.5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7715in" style:use-optimal-column-width="false"/>
    </style:style>
    <style:style style:name="TableColumn136" style:family="table-column">
      <style:table-column-properties style:column-width="1.6736in" style:use-optimal-column-width="false"/>
    </style:style>
    <style:style style:name="Table131" style:family="table">
      <style:table-properties style:width="6.8118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註釋標題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82" style:parent-style-name="內文" style:family="paragraph">
      <style:paragraph-properties fo:margin-top="0.1666in" fo:margin-left="-0.0833in" fo:margin-right="-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-0.0833in" fo:margin-right="-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0" style:parent-style-name="內文" style:family="paragraph">
      <style:paragraph-properties fo:margin-top="0.125in" fo:line-height="0.2222in"/>
      <style:text-properties style:font-name="華康細圓體" style:font-name-asian="華康細圓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、本表單蒐集之個人資料，僅限於學位考試目的存續期間所需之必要範圍與地區內，供業務相關人員處理及利用。您將享有個資法第3條規定的五項權利。</text:p>
      <text:p text:style-name="P4"><text:span text:style-name="T5">2、</text:span><text:span text:style-name="T6">已同意本表單蒐集之個人資料，僅限於</text:span><text:span text:style-name="T7">學位考試相</text:span><text:span text:style-name="T8">關業務</text:span><text:span text:style-name="T9">使用，非經當事人同意，不轉做其他用途，亦不會公佈任何資訊，並遵循本校資料保存與安全控管辦理。</text:span></text:p>
      <text:p text:style-name="P10"/>
      <text:p text:style-name="P11">德明財經科技大學行銷管理系碩士在職專班碩士學位考試申請表</text:p>
      <text:p text:style-name="P12"><text:span text:style-name="T13">中文</text:span><text:span text:style-name="T14">姓名：</text:span><text:span text:style-name="T15"><text:s text:c="13"/></text:span><text:span text:style-name="T16">英文姓名：</text:span><text:span text:style-name="T17"><text:s text:c="12"/></text:span><text:span text:style-name="T18">　</text:span><text:span text:style-name="T19"><text:s text:c="2"/></text:span><text:span text:style-name="T20">學號：</text:span><text:span text:style-name="T21"><text:s text:c="5"/>　　　 <text:s text:c="2"/></text:span></text:p>
      <text:p text:style-name="P22"><text:span text:style-name="T23">E-mail</text:span><text:span text:style-name="T24">：</text:span><text:span text:style-name="T25">　　　</text:span><text:span text:style-name="T26"><text:s/></text:span><text:span text:style-name="T27">　　　　　</text:span><text:span text:style-name="T28">　　　　　　　</text:span><text:span text:style-name="T29">　　　　</text:span><text:span text:style-name="T30">電話：</text:span><text:span text:style-name="T31">　　　　　　　</text:span></text:p>
      <text:p text:style-name="P32"><text:span text:style-name="T33">預定考試時間：</text:span><text:span text:style-name="T34"><text:s text:c="2"/></text:span><text:span text:style-name="T35"><text:s/></text:span><text:span text:style-name="T36">年</text:span><text:span text:style-name="T37"><text:s/></text:span><text:span text:style-name="T38"><text:s/></text:span><text:span text:style-name="T39"><text:s/></text:span><text:span text:style-name="T40">月</text:span><text:span text:style-name="T41"><text:s/></text:span><text:span text:style-name="T42"><text:s/></text:span><text:span text:style-name="T43"><text:s/></text:span><text:span text:style-name="T44">日</text:span><text:span text:style-name="T45">(</text:span><text:span text:style-name="T46">星期</text:span><text:span text:style-name="T47"><text:s text:c="3"/></text:span><text:span text:style-name="T48">)</text:span><text:span text:style-name="T49"><text:s text:c="3"/></text:span><text:span text:style-name="T50">午</text:span><text:span text:style-name="T51"><text:s/></text:span><text:span text:style-name="T52"><text:s/></text:span><text:span text:style-name="T53"><text:s/></text:span><text:span text:style-name="T54">時</text:span><text:span text:style-name="T55"><text:s/></text:span><text:span text:style-name="T56"><text:s/></text:span><text:span text:style-name="T57"><text:s/></text:span><text:span text:style-name="T58">分<text:s/></text:span><text:span text:style-name="T59"><text:s/></text:span><text:span text:style-name="T60">地點：</text:span><text:span text:style-name="T61"><text:s text:c="2"/></text:span><text:span text:style-name="T62"><text:s text:c="7"/></text:span></text:p>
      <text:p text:style-name="P63"><text:span text:style-name="T64">論文題目：</text:span><text:span text:style-name="T65"><text:s text:c="54"/></text:span><text:span text:style-name="T66"><text:tab/></text:span><text:span text:style-name="T67"><text:tab/></text:span></text:p>
      <text:p text:style-name="P68"><text:span text:style-name="T69"><text:s text:c="10"/></text:span><text:span text:style-name="T70"><text:s text:c="54"/></text:span><text:span text:style-name="T71"><text:tab/></text:span><text:span text:style-name="T72"><text:tab/></text:span></text:p>
      <text:p text:style-name="P73"><text:span text:style-name="T74">學位論文考試</text:span><text:span text:style-name="T75">校外</text:span><text:span text:style-name="T76">委員</text:span><text:span text:style-name="T77">名單：</text:span><text:span text:style-name="T78">（表格如不敷使用，請自行增加欄位）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 名</text:p>
          </table:table-cell>
          <table:table-cell table:style-name="TableCell88">
            <text:p text:style-name="P89">服務校(單位)</text:p>
          </table:table-cell>
          <table:table-cell table:style-name="TableCell90">
            <text:p text:style-name="P91">服務系所(部門)</text:p>
          </table:table-cell>
          <table:table-cell table:style-name="TableCell92">
            <text:p text:style-name="P93">職 稱</text:p>
          </table:table-cell>
          <table:table-cell table:style-name="TableCell94">
            <text:p text:style-name="P95">電 話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學術專長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教師證字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地址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><text:span text:style-name="T122">學位論文考試</text:span><text:span text:style-name="T123">校</text:span><text:span text:style-name="T124">內</text:span><text:span text:style-name="T125">委員</text:span><text:span text:style-name="T126">名單</text:span><text:span text:style-name="T127">(</text:span><text:span text:style-name="T128">含指導教授</text:span><text:span text:style-name="T129">)</text:span><text:span text:style-name="T130">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 名</text:p>
          </table:table-cell>
          <table:table-cell table:style-name="TableCell140">
            <text:p text:style-name="P141">主聘系所</text:p>
          </table:table-cell>
          <table:table-cell table:style-name="TableCell142">
            <text:p text:style-name="P143">職 稱</text:p>
          </table:table-cell>
          <table:table-cell table:style-name="TableCell144">
            <text:p text:style-name="P145">學術專長</text:p>
          </table:table-cell>
          <table:table-cell table:style-name="TableCell146">
            <text:p text:style-name="P147">備註</text:p>
            <text:p text:style-name="P148">（指導或共同指導教授）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指導教授：</text:span><text:span text:style-name="T184"><text:s text:c="6"/></text:span><text:span text:style-name="T185"><text:s/></text:span><text:span text:style-name="T186"><text:s text:c="2"/></text:span><text:span text:style-name="T187"><text:s/></text:span><text:span text:style-name="T188"><text:s/></text:span><text:span text:style-name="T189"><text:s/></text:span><text:span text:style-name="T190"><text:s text:c="2"/></text:span><text:span text:style-name="T191">年　月　日</text:span><text:span text:style-name="T192"><text:s text:c="2"/></text:span><text:span text:style-name="T193">共同指導教授</text:span><text:span text:style-name="T194">：</text:span><text:span text:style-name="T195"><text:s text:c="8"/></text:span><text:span text:style-name="T196"><text:s text:c="2"/></text:span><text:span text:style-name="T197"><text:s/></text:span><text:span text:style-name="T198"><text:s/></text:span><text:span text:style-name="T199"><text:s text:c="2"/></text:span><text:span text:style-name="T200">年　月　日</text:span></text:p>
      <text:p text:style-name="P201"><text:span text:style-name="T202">系主任</text:span><text:span text:style-name="T203">：</text:span><text:span text:style-name="T204"><text:s text:c="7"/></text:span><text:span text:style-name="T205"><text:s/></text:span><text:span text:style-name="T206"><text:s text:c="2"/></text:span><text:span text:style-name="T207"><text:s text:c="2"/></text:span><text:span text:style-name="T208"><text:s/></text:span><text:span text:style-name="T209"><text:s/></text:span><text:span text:style-name="T210"><text:s/></text:span><text:span text:style-name="T211"><text:s/></text:span><text:span text:style-name="T212">年　月　日</text:span></text:p>
      <text:p text:style-name="P213"><text:span text:style-name="T214">※</text:span><text:span text:style-name="T215">論文涉機密、專利事項或依法不得提供，擬申請論文延後公開</text:span><text:span text:style-name="T216">需於學位考試前提出，</text:span><text:span text:style-name="T217">填</text:span><text:span text:style-name="T218">具</text:span><text:span text:style-name="T219">「國立臺灣大學學位論文延後公開審核表」並經學位考試委員審核。</text:span></text:p>
      <text:p text:style-name="P220">填表說明：</text:p>
      <text:list text:style-name="LFO11" text:continue-numbering="true">
        <text:list-item>
          <text:p text:style-name="P221">申請學位考試請依照本校「研究所碩士學位考試辦法」規定辦理。</text:p>
        </text:list-item>
        <text:list-item>
          <text:p text:style-name="P222">本表相關內容確認後請繕打，並將電子檔寄交系辦--newyoro@takming.edu.tw</text:p>
        </text:list-item>
        <text:list-item>
          <text:p text:style-name="P223">經指導老師及系主任簽核後，本表應備齊正本一份，影本三份(正本系辦留存；三份影本由研究生留存一份，另兩份影本由系辦分送教務處教務行政組及圖書館)。</text:p>
        </text:list-item>
        <text:list-item>
          <text:p text:style-name="P224"><text:span text:style-name="T225">本表如有修訂</text:span><text:span text:style-name="T226">或未盡事宜</text:span><text:span text:style-name="T227">，以</text:span><text:span text:style-name="T228">系</text:span><text:span text:style-name="T229">網公告為準</text:span><text:span text:style-name="T2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T T 1 F 47o 00" svg:font-family="T T 1 F 47o 00" style:font-family-generic="swiss" svg:panose-1="0 0 0 0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vertical-align="baseline" fo:line-height="0.1388in"/>
      <style:text-properties style:font-name-asian="標楷體" style:letter-kerning="false" fo:font-size="8pt" style:font-size-asian="8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7333in" fo:text-indent="-0.5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0.75in" fo:text-indent="-0.5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 2" style:family="paragraph" style:parent-style-name="內文">
      <style:paragraph-properties fo:text-align="justify" fo:margin-top="0.0833in"/>
      <style:text-properties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text-indent="0.37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師資表格標題" style:display-name="師資表格標題" style:family="paragraph" style:parent-style-name="師資表格">
      <style:paragraph-properties fo:text-align="center" fo:margin-top="0.0416in" fo:margin-bottom="0.0416in"/>
      <style:text-properties style:font-name="華康中黑體" style:font-name-asian="華康中黑體" fo:hyphenate="false"/>
    </style:style>
    <style:style style:name="師資表格" style:display-name="師資表格" style:family="paragraph" style:parent-style-name="內文">
      <style:paragraph-properties style:text-autospace="none" style:vertical-align="bottom" fo:margin-bottom="0.0833in" style:line-height-at-least="0.1666in"/>
      <style:text-properties style:font-name="華康中楷體" style:font-name-asian="華康中楷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中黑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中黑體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章" style:display-name="章" style:family="paragraph" style:parent-style-name="內文">
      <style:paragraph-properties fo:text-align="center" style:vertical-align="baseline" fo:margin-top="0.0833in" fo:margin-bottom="0.0833in"/>
      <style:text-properties style:font-name="全真中黑體" style:font-name-asian="全真中黑體" style:letter-kerning="false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黑體" style:font-name-asian="華康中黑體" fo:font-weight="bold" style:font-weight-asian="bold" style:letter-kerning="false" fo:font-size="20pt" style:font-size-asian="20pt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1666in" fo:margin-right="0.2986in">
        <style:tab-stops/>
      </style:paragraph-properties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T 1 F 47o 00" style:font-name-asian="T T 1 F 47o 00" style:font-name-complex="T T 1 F 47o 00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xl24" style:display-name="xl2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egoe UI" style:font-name-asian="新細明體" style:font-name-complex="Segoe U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margin-right="-0.4201in">
        <style:tab-stops/>
      </style:paragraph-properties>
    </style:style>
  </office:automatic-styles>
  <office:master-styles>
    <style:master-page style:name="MP0" style:page-layout-name="PL0">
      <style:header>
        <text:p text:style-name="P2">行銷表06</text:p>
      </style:header>
      <style:footer>
        <text:p text:style-name="P3"><text:tab/><text:tab/><text:s text:c="6"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 、 學 位 考 試</dc:title>
    <dc:subject/>
    <meta:initial-creator>kung nicole</meta:initial-creator>
    <dc:creator>陳嘉燕 [newyoro]</dc:creator>
    <meta:creation-date>2025-10-29T02:54:00Z</meta:creation-date>
    <dc:date>2025-10-29T02:54:00Z</dc:date>
    <meta:print-date>2008-08-26T1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