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widows="2" fo:orphans="2" style:line-height-at-least="0.1666in" fo:margin-left="0.4902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.1666in" fo:margin-left="0.726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style:line-height-at-least="0.1666in" fo:margin-left="0.726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清單段落" style:list-style-name="LFO1" style:family="paragraph">
      <style:paragraph-properties style:line-height-at-least="0.1666in" fo:margin-left="0.5305in" fo:text-indent="-0.197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1666in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fo:margin-top="0.125in" fo:margin-bottom="0.125in" style:line-height-at-least="0.1666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8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0.602in" style:use-optimal-column-width="false"/>
    </style:style>
    <style:style style:name="TableColumn45" style:family="table-column">
      <style:table-column-properties style:column-width="1.0944in" style:use-optimal-column-width="false"/>
    </style:style>
    <style:style style:name="TableColumn46" style:family="table-column">
      <style:table-column-properties style:column-width="1.0937in" style:use-optimal-column-width="false"/>
    </style:style>
    <style:style style:name="TableColumn47" style:family="table-column">
      <style:table-column-properties style:column-width="1.0937in" style:use-optimal-column-width="false"/>
    </style:style>
    <style:style style:name="TableColumn48" style:family="table-column">
      <style:table-column-properties style:column-width="1.0937in" style:use-optimal-column-width="false"/>
    </style:style>
    <style:style style:name="Table43" style:family="table">
      <style:table-properties style:width="4.9777in" fo:margin-left="0in" table:align="center"/>
    </style:style>
    <style:style style:name="TableRow49" style:family="table-row">
      <style:table-row-properties style:min-row-height="0.060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" style:family="table-row">
      <style:table-row-properties style:min-row-height="0.3916in" style:use-optimal-row-height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6069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line-height-at-least="0.1666in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1666in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.1666in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.1666in"/>
    </style:style>
    <style:style style:name="P87" style:parent-style-name="清單段落" style:family="paragraph">
      <style:paragraph-properties fo:widows="2" fo:orphans="2" style:line-height-at-least="0.1666in" fo:margin-left="0.49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清單段落" style:family="paragraph">
      <style:paragraph-properties fo:margin-top="0.125in" fo:margin-bottom="0.125in" style:line-height-at-least="0.1666in" fo:margin-left="1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學部學生預修行銷管理系碩士在職專班課程申請書</text:p>
      <text:list text:style-name="LFO1" text:continue-numbering="true">
        <text:list-item>
          <text:p text:style-name="P2"><text:span text:style-name="T3">申請條件：</text:span></text:p>
        </text:list-item>
      </text:list>
      <text:p text:style-name="P4">四技學生修業滿四學期、二技學生修業滿一學期，符合下列標準者得申請預修本系碩士班課程，經甄選核可後，於次學期起開始預先修課，每學期至多預修六學分。</text:p>
      <text:p text:style-name="P5">(修讀之碩士在職專班課程，成績達70分以上者，始得抵免碩士在職專班學分((不含論文學分))，至多可抵9學分。)</text:p>
      <text:p text:style-name="P6"><text:span text:style-name="T7">(</text:span><text:span text:style-name="T8">一</text:span><text:span text:style-name="T9">)</text:span><text:span text:style-name="T10">四技學生前四學期之每學期學業成績均達</text:span><text:span text:style-name="T11">75</text:span><text:span text:style-name="T12">分</text:span><text:span text:style-name="T13">(</text:span><text:span text:style-name="T14">含</text:span><text:span text:style-name="T15">)</text:span><text:span text:style-name="T16">以上者；</text:span></text:p>
      <text:p text:style-name="P17"><text:span text:style-name="T18">(</text:span><text:span text:style-name="T19">二</text:span><text:span text:style-name="T20">)</text:span><text:span text:style-name="T21">二技學生前一學期之學業成績平均達</text:span><text:span text:style-name="T22">75</text:span><text:span text:style-name="T23">分</text:span><text:span text:style-name="T24">(</text:span><text:span text:style-name="T25">含</text:span><text:span text:style-name="T26">)</text:span><text:span text:style-name="T27">以上者；</text:span></text:p>
      <text:list text:style-name="LFO1" text:continue-numbering="true">
        <text:list-item>
          <text:p text:style-name="P28">申請應繳交文件：</text:p>
        </text:list-item>
      </text:list>
      <text:p text:style-name="P29"><text:span text:style-name="T30">(</text:span><text:span text:style-name="T31">一</text:span><text:span text:style-name="T32">)</text:span><text:span text:style-name="T33">申請表一份。</text:span></text:p>
      <text:p text:style-name="P34">(二)所屬系專任助理教授以上二人推薦函各一份。</text:p>
      <text:p text:style-name="P35">(三)歷年成績單乙份(附註名次證明)。</text:p>
      <text:p text:style-name="P36">(四)其他有利申請之書面資料。</text:p>
      <text:p text:style-name="P37">【請詳細填寫以下資料，連同應繳交文件繳交至行銷系辦公室(B318)申請。】</text:p>
      <text:list text:style-name="LFO2" text:continue-numbering="true">
        <text:list-item>
          <text:list>
            <text:list-item>
              <text:list>
                <text:list-item>
                  <text:p text:style-name="P38">班級：</text:p>
                </text:list-item>
                <text:list-item>
                  <text:p text:style-name="P39">學號：</text:p>
                </text:list-item>
                <text:list-item>
                  <text:p text:style-name="P40">姓名：</text:p>
                </text:list-item>
                <text:list-item>
                  <text:p text:style-name="P41">連絡電話：</text:p>
                </text:list-item>
                <text:list-item>
                  <text:p text:style-name="P42"><text:s/>(四技)回推前四學期學業成績；或(二技)回推前一學期學業成績：</text:p>
                </text:list-item>
              </text:list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學期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4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成績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(</text:span><text:span text:style-name="T90">本表如不敷使用，可自行影印</text:span><text:span text:style-name="T91">)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燕鑾 [clchen]</meta:initial-creator>
    <dc:creator>陳嘉燕 [newyoro]</dc:creator>
    <meta:creation-date>2026-04-29T08:27:00Z</meta:creation-date>
    <dc:date>2026-04-29T08:27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