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-0.0055in" fo:font-size="11pt" style:font-size-asian="11pt"/>
    </style:style>
    <style:style style:name="T11" style:parent-style-name="預設段落字型" style:family="text">
      <style:text-properties style:font-name-asian="標楷體" fo:letter-spacing="-0.0055in" fo:font-size="11pt" style:font-size-asian="11pt"/>
    </style:style>
    <style:style style:name="T12" style:parent-style-name="預設段落字型" style:family="text">
      <style:text-properties style:font-name-asian="標楷體" fo:letter-spacing="-0.0055in" fo:font-size="11pt" style:font-size-asian="11pt"/>
    </style:style>
    <style:style style:name="T13" style:parent-style-name="預設段落字型" style:family="text">
      <style:text-properties style:font-name-asian="標楷體" fo:letter-spacing="-0.0055in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fo:background-color="#FFFF00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25in" fo:margin-bottom="0.125in" fo:line-height="0.208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3486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743in"/>
    </style:style>
    <style:style style:name="TableColumn33" style:family="table-column">
      <style:table-column-properties style:column-width="2.6729in"/>
    </style:style>
    <style:style style:name="TableColumn34" style:family="table-column">
      <style:table-column-properties style:column-width="1.6333in"/>
    </style:style>
    <style:style style:name="TableColumn35" style:family="table-column">
      <style:table-column-properties style:column-width="1.4097in"/>
    </style:style>
    <style:style style:name="TableColumn36" style:family="table-column">
      <style:table-column-properties style:column-width="0.3972in"/>
    </style:style>
    <style:style style:name="TableColumn37" style:family="table-column">
      <style:table-column-properties style:column-width="1.1548in"/>
    </style:style>
    <style:style style:name="TableColumn38" style:family="table-column">
      <style:table-column-properties style:column-width="1.3333in"/>
    </style:style>
    <style:style style:name="Table29" style:family="table">
      <style:table-properties style:width="10.4166in" fo:margin-left="-0.175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Row173" style:family="table-row">
      <style:table-row-properties style:min-row-height="0.5062in"/>
    </style:style>
    <style:style style:name="TableCell1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FF0000" fo:font-size="10pt" style:font-size-asian="10pt"/>
    </style:style>
    <style:style style:name="T192" style:parent-style-name="預設段落字型" style:family="text">
      <style:text-properties style:font-name-asian="標楷體" fo:color="#FF0000" fo:font-size="10pt" style:font-size-asian="10pt"/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P202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P237" style:parent-style-name="內文" style:list-style-name="LFO7" style:family="paragraph">
      <style:paragraph-properties fo:line-height="0.2222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P239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P256" style:parent-style-name="內文" style:list-style-name="LFO7" style:family="paragraph">
      <style:paragraph-properties fo:line-height="0.2222in"/>
      <style:text-properties style:font-name-asian="標楷體" fo:color="#FF0000" fo:font-size="10pt" style:font-size-asian="10pt"/>
    </style:style>
    <style:style style:name="P257" style:parent-style-name="內文" style:list-style-name="LFO7" style:family="paragraph">
      <style:paragraph-properties fo:line-height="0.2222in"/>
      <style:text-properties style:font-name-asian="標楷體" fo:color="#FF0000" fo:font-size="10pt" style:font-size-asian="10pt"/>
    </style:style>
    <style:style style:name="P258" style:parent-style-name="內文" style:list-style-name="LFO7" style:family="paragraph">
      <style:paragraph-properties fo:line-height="0.2222in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d8d8d8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德明財經科技大學行銷管理系</text:span><text:span text:style-name="T3"><text:s/>(</text:span><text:span text:style-name="T4">__________</text:span><text:span text:style-name="T5">學年度</text:span><text:span text:style-name="T6">)</text:span></text:p>
      <text:p text:style-name="P7"><text:span text:style-name="T8"><draw:custom-shape svg:x="8.30556in" svg:y="0.00069in" svg:width="1.79167in" svg:height="0.35833in" draw:z-index="251657728" draw:id="id0" draw:style-name="a0" draw:name="Rectangle 2" text:anchor-type="paragraph"><svg:title/><svg:desc/><text:p text:style-name="P9"><text:span text:style-name="T10">粗框部分由</text:span><text:span text:style-name="T11">指導</text:span><text:span text:style-name="T12">老師</text:span><text:span text:style-name="T13">填寫</text:span></text:p><draw:enhanced-geometry draw:type="non-primitive" svg:viewBox="0 0 21600 21600" draw:enhanced-path="M 0 0 L 21600 0 21600 21600 0 21600 Z N"/></draw:custom-shape></text:span><text:span text:style-name="T14">行銷專題製作「競賽展演及專業證照」</text:span><text:span text:style-name="T15">第一階段</text:span><text:span text:style-name="T16">審查表</text:span></text:p>
      <text:p text:style-name="P17"><text:span text:style-name="T18">班別：</text:span><text:span text:style-name="T19">日四技</text:span><text:span text:style-name="T20"><text:s text:c="17"/></text:span><text:span text:style-name="T21"><text:s/></text:span><text:span text:style-name="T22">學號：</text:span><text:span text:style-name="T23"><text:s text:c="21"/></text:span><text:span text:style-name="T24">姓名：</text:span><text:span text:style-name="T25"><text:s text:c="21"/></text:span><text:span text:style-name="T26"><text:s text:c="2"/></text:span><text:span text:style-name="T27">專題指導老師</text:span><text:span text:style-name="T28">: <text:s text:c="19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項目</text:p>
          </table:table-cell>
          <table:table-cell table:style-name="TableCell44">
            <text:p text:style-name="P45">考試/競賽日期</text:p>
          </table:table-cell>
          <table:table-cell table:style-name="TableCell46">
            <text:p text:style-name="P47">證照/競賽名稱</text:p>
          </table:table-cell>
          <table:table-cell table:style-name="TableCell48">
            <text:p text:style-name="P49">證照/競賽</text:p>
            <text:p text:style-name="P50">主辦單位</text:p>
          </table:table-cell>
          <table:table-cell table:style-name="TableCell51">
            <text:p text:style-name="P52">證號/獎項與名次</text:p>
          </table:table-cell>
          <table:table-cell table:style-name="TableCell53">
            <text:p text:style-name="P54">點數</text:p>
          </table:table-cell>
          <table:table-cell table:style-name="TableCell55">
            <text:p text:style-name="P56">專題指導老師<text:line-break/>(簽章)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審核結果</text:p>
          </table:table-cell>
          <table:covered-table-cell/>
          <table:covered-table-cell/>
          <table:table-cell table:style-name="TableCell176" table:number-columns-spanned="2">
            <text:p text:style-name="P177">□通過<text:s text:c="2"/>□未通過</text:p>
          </table:table-cell>
          <table:covered-table-cell/>
          <table:table-cell table:style-name="TableCell178">
            <text:p text:style-name="P179">點數總計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(</text:span><text:span text:style-name="T185">審查</text:span><text:span text:style-name="T186">日期與審查老師核章</text:span><text:span text:style-name="T187">)</text:span></text:p>
          </table:table-cell>
          <table:covered-table-cell/>
        </table:table-row>
      </table:table>
      <text:p text:style-name="內文"><text:span text:style-name="T188">註：</text:span></text:p>
      <text:list text:style-name="LFO7" text:continue-numbering="true">
        <text:list-item>
          <text:p text:style-name="P189"><text:span text:style-name="T190">本表應於</text:span><text:span text:style-name="T191">本學期</text:span><text:span text:style-name="T192">期末考</text:span><text:span text:style-name="T193">前</text:span><text:span text:style-name="T194">繳交</text:span><text:span text:style-name="T195">，逾時繳交扣總分</text:span><text:span text:style-name="T196">50</text:span><text:span text:style-name="T197">分</text:span><text:span text:style-name="T198">(</text:span><text:span text:style-name="T199">各組組長負責彙總交至系辦</text:span><text:span text:style-name="T200">)</text:span><text:span text:style-name="T201">。</text:span></text:p>
        </text:list-item>
        <text:list-item>
          <text:p text:style-name="P202"><text:span text:style-name="T203">填表時</text:span><text:span text:style-name="T204">，</text:span><text:span text:style-name="T205">先依項目</text:span><text:span text:style-name="T206">(</text:span><text:span text:style-name="T207">證照</text:span><text:span text:style-name="T208">/</text:span><text:span text:style-name="T209">競賽</text:span><text:span text:style-name="T210">)</text:span><text:span text:style-name="T211">相同者排序</text:span><text:span text:style-name="T212">，再</text:span><text:span text:style-name="T213">依參加考試日期及競賽日期排序；競賽日期若不止一天，得以日期區間表示</text:span><text:span text:style-name="T214">(</text:span><text:span text:style-name="T215">例：</text:span><text:span text:style-name="T216">10</text:span><text:span text:style-name="T217">4</text:span><text:span text:style-name="T218">年</text:span><text:span text:style-name="T219">9</text:span><text:span text:style-name="T220">月</text:span><text:span text:style-name="T221">28</text:span><text:span text:style-name="T222">日至</text:span><text:span text:style-name="T223">10</text:span><text:span text:style-name="T224">月</text:span><text:span text:style-name="T225">1</text:span><text:span text:style-name="T226">日</text:span><text:span text:style-name="T227">)</text:span><text:span text:style-name="T228">；若競賽日期不明確者，請以比賽作品繳交截止日期</text:span><text:span text:style-name="T229">(</text:span><text:span text:style-name="T230">未獲獎者</text:span><text:span text:style-name="T231">)</text:span><text:span text:style-name="T232">或獎狀日期</text:span><text:span text:style-name="T233">(</text:span><text:span text:style-name="T234">獲獎者</text:span><text:span text:style-name="T235">)</text:span><text:span text:style-name="T236">取代之。</text:span></text:p>
        </text:list-item>
        <text:list-item>
          <text:p text:style-name="P237"><text:span text:style-name="T238">列數不足者，請自行增列。</text:span></text:p>
        </text:list-item>
        <text:list-item>
          <text:p text:style-name="P239"><text:span text:style-name="T240">【</text:span><text:span text:style-name="T241">證照正本</text:span><text:span text:style-name="T242">】</text:span><text:span text:style-name="T243">須由</text:span><text:span text:style-name="T244">專題指導老師</text:span><text:span text:style-name="T245">查驗並在</text:span><text:span text:style-name="T246">專題</text:span><text:span text:style-name="T247">指導老師欄位簽名後歸還專題生，</text:span><text:span text:style-name="T248">【</text:span><text:span text:style-name="T249">競賽正本</text:span><text:span text:style-name="T250">】</text:span><text:span text:style-name="T251">則由</text:span><text:span text:style-name="T252">競賽</text:span><text:span text:style-name="T253">/</text:span><text:span text:style-name="T254">專題指導老師</text:span><text:span text:style-name="T255">查驗及簽名。</text:span></text:p>
        </text:list-item>
        <text:list-item>
          <text:p text:style-name="P256">提出申請時，須達6點方得通過。</text:p>
        </text:list-item>
        <text:list-item>
          <text:p text:style-name="P257">第一階段僅需繳交審查申請表(含指導老師簽章)，第二階段則需繳交審查申請表並檢附證照/競賽證明影本。</text:p>
        </text:list-item>
        <text:list-item>
          <text:p text:style-name="P258"><text:span text:style-name="T259">以上所列證照不得與個人提出畢業門檻之專業證照重複</text:span><text:span text:style-name="T260">(</text:span><text:span text:style-name="T261">敬請畢業班導師會同審核畢業門檻</text:span><text:span text:style-name="T262">)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4LVL1" style:family="text">
      <style:text-properties fo:font-weight="bold" style:font-weight-asian="bold"/>
    </style:style>
    <text:list-style style:name="項目" style:display-name="項目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8659in" fo:margin-bottom="0.6895in" fo:margin-right="0.865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畢專~競賽的相關問題</dc:title>
    <dc:subject/>
    <meta:initial-creator>irene</meta:initial-creator>
    <dc:creator>涂敏怡</dc:creator>
    <meta:creation-date>2020-11-06T02:54:00Z</meta:creation-date>
    <dc:date>2020-11-06T02:54:00Z</dc:date>
    <meta:print-date>2015-06-08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