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 Std W3" svg:font-family="華康隸書體 Std W3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5" style:parent-style-name="內文" style:family="paragraph">
      <style:paragraph-properties fo:margin-right="-0.196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2.6847in"/>
    </style:style>
    <style:style style:name="TableColumn16" style:family="table-column">
      <style:table-column-properties style:column-width="0.9798in"/>
    </style:style>
    <style:style style:name="TableColumn17" style:family="table-column">
      <style:table-column-properties style:column-width="2.0472in"/>
    </style:style>
    <style:style style:name="Table13" style:family="table">
      <style:table-properties style:width="6.9881in" style:rel-width="104.52%" fo:margin-left="0in" table:align="center"/>
    </style:style>
    <style:style style:name="TableRow18" style:family="table-row">
      <style:table-row-properties style:min-row-height="0.6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CC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863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013in" fo:margin-right="-0.1701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left="-0.0013in" fo:margin-right="-0.1701in" fo:text-indent="-0.1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P51" style:parent-style-name="內文" style:family="paragraph">
      <style:paragraph-properties fo:line-height="0.1666in"/>
    </style:style>
    <style:style style:name="TableColumn53" style:family="table-column">
      <style:table-column-properties style:column-width="0.8826in"/>
    </style:style>
    <style:style style:name="TableColumn54" style:family="table-column">
      <style:table-column-properties style:column-width="1.0486in"/>
    </style:style>
    <style:style style:name="TableColumn55" style:family="table-column">
      <style:table-column-properties style:column-width="1.0486in"/>
    </style:style>
    <style:style style:name="TableColumn56" style:family="table-column">
      <style:table-column-properties style:column-width="1.7479in"/>
    </style:style>
    <style:style style:name="TableColumn57" style:family="table-column">
      <style:table-column-properties style:column-width="2.2701in"/>
    </style:style>
    <style:style style:name="Table52" style:family="table">
      <style:table-properties style:width="6.9979in" style:rel-width="104.66%" fo:margin-left="0in" table:align="center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0694in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381in"/>
    </style:style>
    <style:style style:name="T149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ableRow157" style:family="table-row">
      <style:table-row-properties style:min-row-height="0.126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0277in"/>
      <style:text-properties fo:font-weight="bold" style:font-weight-asian="bold"/>
    </style:style>
    <style:style style:name="TableRow160" style:family="table-row">
      <style:table-row-properties style:min-row-height="2.045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margin-bottom="0.125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style:snap-to-layout-grid="false" fo:margin-bottom="0.125in" fo:margin-left="0.1597in" fo:text-indent="-0.1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margin-bottom="0.125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style:line-break="normal" fo:text-align="end" fo:margin-top="0.125in"/>
    </style:style>
    <style:style style:name="T217" style:parent-style-name="預設段落字型" style:family="text">
      <style:text-properties style:font-name="華康隸書體 Std W3" style:font-name-asian="華康隸書體 Std W3" fo:font-weight="bold" style:font-weight-asian="bold"/>
    </style:style>
  </office:automatic-styles>
  <office:body>
    <office:text text:use-soft-page-breaks="true">
      <text:p text:style-name="P1">德明財經科技大學行銷管理系行銷專題製作課程</text:p>
      <text:p text:style-name="P5"><text:span text:style-name="T6"><text:s text:c="14"/></text:span><text:span text:style-name="T7">申 <text:s/>請 <text:s/>表</text:span><text:span text:style-name="T8"><text:s/></text:span><text:span text:style-name="T9"><text:s text:c="2"/></text:span><text:span text:style-name="T10">申請日期：<text:s/></text:span><text:span text:style-name="T11">113<text:s/></text:span><text:span text:style-name="T12">年 <text:s text:c="2"/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班 <text:s text:c="2"/>級</text:span><text:span text:style-name="T22"><text:line-break/></text:span><text:span text:style-name="T23">(組長班級)</text:span></text:p>
          </table:table-cell>
          <table:table-cell table:style-name="TableCell24">
            <text:p text:style-name="P25"><text:span text:style-name="T26">□行二甲</text:span><text:span text:style-name="T27"><text:s text:c="7"/></text:span><text:span text:style-name="T28">□</text:span><text:span text:style-name="T29">會展二甲</text:span></text:p>
            <text:p text:style-name="P30">□行二乙<text:s text:c="7"/>□會展二乙</text:p>
          </table:table-cell>
          <table:table-cell table:style-name="TableCell31">
            <text:p text:style-name="P32">全組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進<text:s/>行<text:s/>方<text:s/>式</text:p>
            <text:p text:style-name="P38"><text:span text:style-name="T39">(擇一)</text:span></text:p>
          </table:table-cell>
          <table:table-cell table:style-name="TableCell40">
            <text:p text:style-name="P41">□應用研究組<text:line-break/>□實務專題組</text:p>
            <text:p text:style-name="P42">□競賽展演及專業證照組</text:p>
          </table:table-cell>
          <table:table-cell table:style-name="TableCell43">
            <text:p text:style-name="P44">指導老師簽<text:s text:c="2"/>名</text:p>
            <text:p text:style-name="P45"><text:span text:style-name="T46">(</text:span><text:span text:style-name="T47">含日期</text:span><text:span text:style-name="T48">)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職別</text:p>
          </table:table-cell>
          <table:table-cell table:style-name="TableCell61">
            <text:p text:style-name="P62">學號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<text:span text:style-name="T67">電話</text:span></text:p>
          </table:table-cell>
          <table:table-cell table:style-name="TableCell68">
            <text:p text:style-name="P69">E-MAIL</text:p>
          </table:table-cell>
        </table:table-row>
        <table:table-row table:style-name="TableRow70">
          <table:table-cell table:style-name="TableCell71">
            <text:p text:style-name="P72">組 長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組員</text:span><text:span text:style-name="T85">1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組員</text:span><text:span text:style-name="T98">2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組員</text:span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組員</text:span><text:span text:style-name="T124">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組員</text:span><text:span text:style-name="T137">5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備註：若</text:span><text:span text:style-name="T150">全</text:span><text:span text:style-name="T151">組人員</text:span><text:span text:style-name="T152">分屬</text:span><text:span text:style-name="T153">不同班級，請在此備註欄說明</text:span><text:span text:style-name="T154">各自</text:span><text:span text:style-name="T155">班別</text:span><text:span text:style-name="T15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【注意事項】</text:span></text:p>
            <text:p text:style-name="P164"><text:span text:style-name="T165">1.</text:span><text:span text:style-name="T166">每組以</text:span><text:span text:style-name="T167">3</text:span><text:span text:style-name="T168">~<text:s/></text:span><text:span text:style-name="T169">6</text:span><text:span text:style-name="T170">人</text:span><text:span text:style-name="T171">為原則</text:span><text:span text:style-name="T172">，並指派一位組長，分組有問題請找系主任協助。</text:span></text:p>
            <text:p text:style-name="P173"><text:span text:style-name="T174">2. E-MAIL</text:span><text:span text:style-name="T175">請務必</text:span><text:span text:style-name="T176">填</text:span><text:span text:style-name="T177">寫清楚，若重要資訊未收到，後果自行負責。</text:span></text:p>
            <text:p text:style-name="P178"><text:span text:style-name="T179">3.</text:span><text:span text:style-name="T180">紙本</text:span><text:span text:style-name="T181">申請表</text:span><text:span text:style-name="T182">須請</text:span><text:span text:style-name="T183">指導老師簽名</text:span><text:span text:style-name="T184">並</text:span><text:span text:style-name="T185">繳</text:span><text:span text:style-name="T186">交</text:span><text:span text:style-name="T187">至</text:span><text:span text:style-name="T188">系</text:span><text:span text:style-name="T189">辦公</text:span><text:span text:style-name="T190">室</text:span><text:span text:style-name="T191">(B318)</text:span><text:span text:style-name="T192">「</text:span><text:span text:style-name="T193">畢專</text:span><text:span text:style-name="T194">(</text:span><text:span text:style-name="T195">大二</text:span><text:span text:style-name="T196">)</text:span><text:span text:style-name="T197">」</text:span><text:span text:style-name="T198">專用抽屜內</text:span><text:span text:style-name="T199">。</text:span></text:p>
            <text:p text:style-name="P200"><text:span text:style-name="T201">4.</text:span><text:span text:style-name="T202">以上申請程序須於</text:span><text:span text:style-name="T203">11</text:span><text:span text:style-name="T204">3</text:span><text:span text:style-name="T205">年</text:span><text:span text:style-name="T206">5</text:span><text:span text:style-name="T207">月</text:span><text:span text:style-name="T208">8</text:span><text:span text:style-name="T209">日</text:span><text:span text:style-name="T210">(</text:span><text:span text:style-name="T211">三</text:span><text:span text:style-name="T212">)</text:span><text:span text:style-name="T213">中午以</text:span><text:span text:style-name="T214">前</text:span><text:span text:style-name="T215">辦理完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系辦簽收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 Std W3" svg:font-family="華康隸書體 Std W3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申請單編號：</text:span><text:span text:style-name="T4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佳蒨</meta:initial-creator>
    <dc:creator>高淑慧 [jenkao2017]</dc:creator>
    <meta:creation-date>2024-02-29T04:01:00Z</meta:creation-date>
    <dc:date>2024-02-29T04:01:00Z</dc:date>
    <meta:print-date>2020-04-13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