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1" style:parent-style-name="內文" style:family="paragraph">
      <style:paragraph-properties fo:margin-top="0.125in" fo:margin-left="-0.0013in" fo:text-indent="-0.098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1.6506in"/>
    </style:style>
    <style:style style:name="TableColumn25" style:family="table-column">
      <style:table-column-properties style:column-width="1.6736in"/>
    </style:style>
    <style:style style:name="TableColumn26" style:family="table-column">
      <style:table-column-properties style:column-width="2.077in"/>
    </style:style>
    <style:style style:name="Table22" style:family="table">
      <style:table-properties style:width="6.1513in" fo:margin-left="-0.0791in" table:align="left"/>
    </style:style>
    <style:style style:name="TableRow27" style:family="table-row">
      <style:table-row-properties style:min-row-height="0.497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4" style:family="table-row">
      <style:table-row-properties style:min-row-height="0.5416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97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4" style:family="table-row">
      <style:table-row-properties style:min-row-height="4.9965in"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119" style:parent-style-name="內文" style:family="paragraph">
      <style:paragraph-properties fo:margin-top="0.125in" fo:text-indent="0.3333in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行銷管理系行銷專題製作諮詢表</text:span><text:span text:style-name="T3">___</text:span><text:span text:style-name="T4">學年</text:span><text:span text:style-name="T5">(</text:span><text:span text:style-name="T6">上</text:span><text:span text:style-name="T7">)</text:span><text:span text:style-name="T8">第</text:span><text:span text:style-name="T9">___</text:span><text:span text:style-name="T10">次</text:span></text:p>
      <text:p text:style-name="P11"><text:span text:style-name="T12">類組</text:span><text:span text:style-name="T13">: <text:s/></text:span><text:span text:style-name="T14">□</text:span><text:span text:style-name="T15">「應用研究類」</text:span><text:span text:style-name="T16"><text:s text:c="2"/></text:span><text:span text:style-name="T17">□</text:span><text:span text:style-name="T18">「實務專題類」</text:span><text:span text:style-name="T19"><text:s text:c="2"/></text:span><text:span text:style-name="T20">□</text:span><text:span text:style-name="T21">「競賽展演及專業證照類」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填表日期：<text:s text:c="4"/>年<text:s text:c="4"/>月<text:s text:c="4"/>日</text:p>
          </table:table-cell>
        </table:table-row>
        <table:table-row table:style-name="TableRow34">
          <table:table-cell table:style-name="TableCell35">
            <text:p text:style-name="P36">題目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指導老師簽名欄</text:p>
          </table:table-cell>
        </table:table-row>
        <table:table-row table:style-name="TableRow41">
          <table:table-cell table:style-name="TableCell42">
            <text:p text:style-name="P43">職別</text:p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>姓名</text:p>
          </table:table-cell>
          <table:table-cell table:style-name="TableCell48" table:number-rows-spanned="9">
            <text:p text:style-name="P49"/>
          </table:table-cell>
        </table:table-row>
        <table:table-row table:style-name="TableRow50">
          <table:table-cell table:style-name="TableCell51">
            <text:p text:style-name="P52">組長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組員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組員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組員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組員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組員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諮詢內容概述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<text:span text:style-name="T120"><text:s text:c="50"/></text:span><text:span text:style-name="T121">系辦簽收</text:span><text:span text:style-name="T1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葆青</meta:initial-creator>
    <dc:creator>高淑慧 [jenkao2017]</dc:creator>
    <meta:creation-date>2024-02-27T13:42:00Z</meta:creation-date>
    <dc:date>2024-02-27T13:42:00Z</dc:date>
    <meta:print-date>2018-03-3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