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letter-spacing="-0.0055in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margin-top="0.25in" fo:margin-bottom="0.125in" fo:line-height="0.208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0.5833in"/>
    </style:style>
    <style:style style:name="TableColumn45" style:family="table-column">
      <style:table-column-properties style:column-width="0.5833in"/>
    </style:style>
    <style:style style:name="TableColumn46" style:family="table-column">
      <style:table-column-properties style:column-width="1.052in"/>
    </style:style>
    <style:style style:name="TableColumn47" style:family="table-column">
      <style:table-column-properties style:column-width="3.1145in"/>
    </style:style>
    <style:style style:name="TableColumn48" style:family="table-column">
      <style:table-column-properties style:column-width="1.9166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1.3333in"/>
    </style:style>
    <style:style style:name="TableColumn51" style:family="table-column">
      <style:table-column-properties style:column-width="1.3333in"/>
    </style:style>
    <style:style style:name="Table43" style:family="table">
      <style:table-properties style:width="10.4166in" fo:margin-left="-0.175in" table:align="lef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54" style:family="table-row">
      <style:table-row-properties style:min-row-height="0.5062in"/>
    </style:style>
    <style:style style:name="TableCell15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7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color="#FF0000" fo:font-size="10pt" style:font-size-asian="10pt"/>
    </style:style>
    <style:style style:name="T162" style:parent-style-name="預設段落字型" style:family="text">
      <style:text-properties style:font-name-asian="標楷體" fo:color="#FF0000" fo:font-size="10pt" style:font-size-asian="10pt"/>
    </style:style>
    <style:style style:name="T163" style:parent-style-name="預設段落字型" style:family="text">
      <style:text-properties style:font-name-asian="標楷體" fo:color="#FF0000" fo:font-size="10pt" style:font-size-asian="10pt"/>
    </style:style>
    <style:style style:name="T164" style:parent-style-name="預設段落字型" style:family="text">
      <style:text-properties style:font-name-asian="標楷體" fo:color="#FF0000" fo:font-size="10pt" style:font-size-asian="10pt"/>
    </style:style>
    <style:style style:name="T165" style:parent-style-name="預設段落字型" style:family="text">
      <style:text-properties style:font-name-asian="標楷體" fo:color="#FF0000" fo:font-size="10pt" style:font-size-asian="10pt"/>
    </style:style>
    <style:style style:name="T166" style:parent-style-name="預設段落字型" style:family="text">
      <style:text-properties style:font-name-asian="標楷體" fo:color="#FF0000" fo:font-size="10pt" style:font-size-asian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3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letter-spacing="-0.0055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list-style-name="LFO7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4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5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6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8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89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90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6" style:parent-style-name="內文" style:list-style-name="LFO7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4" style:parent-style-name="內文" style:list-style-name="LFO7" style:family="paragraph">
      <style:paragraph-properties fo:line-height="0.2222in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06" style:parent-style-name="內文" style:list-style-name="LFO7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07" style:parent-style-name="預設段落字型" style:family="text">
      <style:text-properties style:font-name="新細明體" fo:color="#000000" fo:font-size="10pt" style:font-size-asian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9" style:parent-style-name="預設段落字型" style:family="text">
      <style:text-properties style:font-name="新細明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5" style:parent-style-name="預設段落字型" style:family="text">
      <style:text-properties style:font-name="新細明體" fo:color="#000000" fo:font-size="10pt" style:font-size-asian="10pt"/>
    </style:style>
    <style:style style:name="T2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7" style:parent-style-name="預設段落字型" style:family="text">
      <style:text-properties style:font-name="新細明體" fo:color="#000000" fo:font-size="10pt" style:font-size-asian="10pt"/>
    </style:style>
    <style:style style:name="T2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1" style:parent-style-name="內文" style:list-style-name="LFO7" style:family="paragraph">
      <style:paragraph-properties fo:line-height="0.2222in"/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style:font-name="新細明體" fo:color="#000000" fo:font-size="9pt" style:font-size-asian="9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31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232" style:parent-style-name="預設段落字型" style:family="text">
      <style:text-properties style:font-name="新細明體" fo:color="#000000" fo:font-size="9pt" style:font-size-asian="9pt" style:font-size-complex="11pt"/>
    </style:style>
    <style:style style:name="T233" style:parent-style-name="預設段落字型" style:family="text">
      <style:text-properties style:font-name="新細明體" fo:color="#000000" fo:font-size="9pt" style:font-size-asian="9pt" style:font-size-complex="11pt"/>
    </style:style>
    <style:style style:name="P234" style:parent-style-name="內文" style:list-style-name="LFO7" style:family="paragraph">
      <style:paragraph-properties fo:line-height="0.2222in"/>
    </style:style>
    <style:style style:name="T2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1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42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43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44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45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46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47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48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49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50" style:parent-style-name="預設段落字型" style:family="text">
      <style:text-properties style:font-name="標楷體" style:font-name-asian="標楷體" fo:color="#FF0000" fo:font-size="10pt" style:font-size-asian="10pt" fo:background-color="#FFFFFF"/>
    </style:style>
    <style:style style:name="T25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3" style:parent-style-name="預設段落字型" style:family="text">
      <style:text-properties style:font-name="標楷體" style:font-name-asian="標楷體" fo:color="#FF0000" fo:font-size="10pt" style:font-size-asian="10pt"/>
    </style:style>
    <style:style style:name="P254" style:parent-style-name="內文" style:list-style-name="LFO7" style:family="paragraph">
      <style:paragraph-properties fo:line-height="0.2222in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6" style:parent-style-name="內文" style:list-style-name="LFO7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德明財經科技大學行銷管理系</text:span><text:span text:style-name="T3"><text:s/></text:span><text:span text:style-name="T4">(<text:s/></text:span><text:span text:style-name="T5"><text:s text:c="2"/></text:span><text:span text:style-name="T6">112</text:span><text:span text:style-name="T7"><text:s text:c="2"/></text:span><text:span text:style-name="T8">學年度</text:span><text:span text:style-name="T9">)</text:span></text:p>
      <text:p text:style-name="P10"><text:span text:style-name="T11"><draw:custom-shape svg:x="8.30556in" svg:y="0.00069in" svg:width="1.79167in" svg:height="0.35833in" draw:z-index="251657728" draw:id="id0" draw:style-name="a0" draw:name="Rectangle 2" text:anchor-type="paragraph"><svg:title/><svg:desc/><text:p text:style-name="P12"><text:span text:style-name="T13">粗框部分由審查小組填寫</text:span></text:p><draw:enhanced-geometry draw:type="non-primitive" svg:viewBox="0 0 21600 21600" draw:enhanced-path="M 0 0 L 21600 0 21600 21600 0 21600 Z N"/></draw:custom-shape></text:span><text:span text:style-name="T14">行銷專題製作</text:span><text:span text:style-name="T15">「競賽展演及</text:span><text:span text:style-name="T16">專業</text:span><text:span text:style-name="T17">證照」</text:span><text:span text:style-name="T18">第二階段</text:span><text:span text:style-name="T19">審查申請表</text:span><text:span text:style-name="T20"><text:s/></text:span></text:p>
      <text:p text:style-name="P21"><text:span text:style-name="T22">班別：</text:span><text:span text:style-name="T23">日四技</text:span><text:span text:style-name="T24"><text:s text:c="15"/></text:span><text:span text:style-name="T25"><text:s text:c="2"/></text:span><text:span text:style-name="T26"><text:s/></text:span><text:span text:style-name="T27">學號：</text:span><text:span text:style-name="T28"><text:s text:c="14"/></text:span><text:span text:style-name="T29"><text:s text:c="4"/></text:span><text:span text:style-name="T30"><text:s text:c="2"/></text:span><text:span text:style-name="T31"><text:s/></text:span><text:span text:style-name="T32">姓名：</text:span><text:span text:style-name="T33"><text:s text:c="15"/></text:span><text:span text:style-name="T34"><text:s text:c="4"/></text:span><text:span text:style-name="T35"><text:s text:c="2"/></text:span><text:span text:style-name="T36"><text:s text:c="2"/></text:span><text:span text:style-name="T37">專題</text:span><text:span text:style-name="T38">指導老師</text:span><text:span text:style-name="T39">:</text:span><text:span text:style-name="T40"><text:s text:c="15"/></text:span><text:span text:style-name="T41"><text:s text:c="4"/></text:span><text:span text:style-name="T42"><text:s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序號</text:p>
          </table:table-cell>
          <table:table-cell table:style-name="TableCell55">
            <text:p text:style-name="P56">項目</text:p>
          </table:table-cell>
          <table:table-cell table:style-name="TableCell57">
            <text:p text:style-name="P58">考試/競賽日期</text:p>
          </table:table-cell>
          <table:table-cell table:style-name="TableCell59">
            <text:p text:style-name="P60">證照/競賽名稱</text:p>
          </table:table-cell>
          <table:table-cell table:style-name="TableCell61">
            <text:p text:style-name="P62">證號/獎項與名次</text:p>
          </table:table-cell>
          <table:table-cell table:style-name="TableCell63">
            <text:p text:style-name="P64">點數</text:p>
          </table:table-cell>
          <table:table-cell table:style-name="TableCell65">
            <text:p text:style-name="P66">專題指導老師(簽章)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審核結果</text:p>
          </table:table-cell>
          <table:covered-table-cell/>
          <table:covered-table-cell/>
          <table:table-cell table:style-name="TableCell157">
            <text:p text:style-name="P158"><text:span text:style-name="T159">□通過</text:span><text:span text:style-name="T160">□</text:span><text:span text:style-name="T161">202</text:span><text:span text:style-name="T162">4</text:span><text:span text:style-name="T163">/</text:span><text:span text:style-name="T164">6</text:span><text:span text:style-name="T165">/</text:span><text:span text:style-name="T166">21</text:span><text:span text:style-name="T167">下午5點前</text:span><text:span text:style-name="T168">應再補足點數</text:span></text:p>
          </table:table-cell>
          <table:table-cell table:style-name="TableCell169">
            <text:p text:style-name="P170">點數總計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pan text:style-name="T175">(</text:span><text:span text:style-name="T176">審查</text:span><text:span text:style-name="T177">日期與</text:span><text:span text:style-name="T178">審查老師</text:span><text:span text:style-name="T179">核章)</text:span></text:p>
          </table:table-cell>
          <table:covered-table-cell/>
        </table:table-row>
      </table:table>
      <text:p text:style-name="內文"><text:span text:style-name="T180">註：</text:span></text:p>
      <text:list text:style-name="LFO7" text:continue-numbering="true">
        <text:list-item>
          <text:p text:style-name="P181"><text:span text:style-name="T182">本表應</text:span><text:span text:style-name="T183">於</text:span><text:span text:style-name="T184">202</text:span><text:span text:style-name="T185">4</text:span><text:span text:style-name="T186">年</text:span><text:span text:style-name="T187">5</text:span><text:span text:style-name="T188">月</text:span><text:span text:style-name="T189">23</text:span><text:span text:style-name="T190">日</text:span><text:span text:style-name="T191">(</text:span><text:span text:style-name="T192">四</text:span><text:span text:style-name="T193">)</text:span><text:span text:style-name="T194">下午5點前</text:span><text:span text:style-name="T195">繳交(各組組長負責彙總交至系辦)，並由本系審查小組審查(由當屆指導老師擔任互審工作)。</text:span></text:p>
        </text:list-item>
        <text:list-item>
          <text:p text:style-name="P196"><text:span text:style-name="T197">填表時</text:span><text:span text:style-name="T198">，</text:span><text:span text:style-name="T199">先依項目(證照/競賽)相同者排序</text:span><text:span text:style-name="T200">，再</text:span><text:span text:style-name="T201">依參加考試日期及競賽日期排序；競賽日期若不止一天，得以日期區間表示(例：</text:span><text:span text:style-name="T202">2019</text:span><text:span text:style-name="T203">年9月28日至10月1日)；若競賽日期不明確者，請以比賽作品繳交截止日期(未獲獎者)或獎狀日期(獲獎者)取代之。</text:span></text:p>
        </text:list-item>
        <text:list-item>
          <text:p text:style-name="P204"><text:span text:style-name="T205">列數不足者，請自行增列。</text:span></text:p>
        </text:list-item>
        <text:list-item>
          <text:p text:style-name="P206"><text:span text:style-name="T207">【</text:span><text:span text:style-name="T208">證照正本</text:span><text:span text:style-name="T209">】</text:span><text:span text:style-name="T210">須由</text:span><text:span text:style-name="T211">專題指導老師</text:span><text:span text:style-name="T212">查驗並在</text:span><text:span text:style-name="T213">專題</text:span><text:span text:style-name="T214">指導老師欄位簽名後歸還專題生，</text:span><text:span text:style-name="T215">【</text:span><text:span text:style-name="T216">競賽正本</text:span><text:span text:style-name="T217">】</text:span><text:span text:style-name="T218">則由</text:span><text:span text:style-name="T219">競賽/專題指導老師</text:span><text:span text:style-name="T220">查驗及簽名。</text:span></text:p>
        </text:list-item>
        <text:list-item>
          <text:p text:style-name="P221"><text:span text:style-name="T222">繳交申請表時，</text:span><text:span text:style-name="T223">需依佐附</text:span><text:span text:style-name="T224">相關證明，如證照影本、獲獎或參賽證明影本</text:span><text:span text:style-name="T225">〈</text:span><text:span text:style-name="T226">所有證明影本置於申請書後，</text:span><text:span text:style-name="T227">依</text:span><text:span text:style-name="T228">上表順</text:span><text:span text:style-name="T229">序</text:span><text:span text:style-name="T230">排妥，</text:span><text:span text:style-name="T231">以訂書機裝訂於左上角</text:span><text:span text:style-name="T232">〉</text:span><text:span text:style-name="T233">。</text:span></text:p>
        </text:list-item>
        <text:list-item>
          <text:p text:style-name="P234"><text:span text:style-name="T235">提出申請時，若不足</text:span><text:span text:style-name="T236">10</text:span><text:span text:style-name="T237">點</text:span><text:span text:style-name="T238">者，</text:span><text:span text:style-name="T239">須</text:span><text:span text:style-name="T240">於</text:span><text:span text:style-name="T241">202</text:span><text:span text:style-name="T242">4</text:span><text:span text:style-name="T243">年</text:span><text:span text:style-name="T244">6</text:span><text:span text:style-name="T245">月</text:span><text:span text:style-name="T246">2</text:span><text:span text:style-name="T247">1</text:span><text:span text:style-name="T248">日</text:span><text:span text:style-name="T249">下午5點</text:span><text:span text:style-name="T250">前</text:span><text:span text:style-name="T251">再次繳交其他點數之審查申請表，全部點數集滿</text:span><text:span text:style-name="T252">方得通過</text:span><text:span text:style-name="T253">。</text:span></text:p>
        </text:list-item>
        <text:list-item>
          <text:p text:style-name="P254"><text:span text:style-name="T255">以上所列證照不得與個人提出畢業門檻之專業證照重複(敬請畢業班導師會同審核畢業門檻)。</text:span></text:p>
        </text:list-item>
        <text:list-item>
          <text:p text:style-name="P256"><text:span text:style-name="T257">本表繳交至系辦</text:span><text:span text:style-name="T258">且經審查後，若</text:span><text:span text:style-name="T259">要增加其他項目資料</text:span><text:span text:style-name="T260">，則需另</text:span><text:span text:style-name="T261">填</text:span><text:span text:style-name="T262">妥</text:span><text:span text:style-name="T263">新表</text:span><text:span text:style-name="T264">並佐附影本證明交至系辦</text:span><text:span text:style-name="T26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4LVL1" style:family="text">
      <style:text-properties fo:font-weight="bold" style:font-weight-asian="bold"/>
    </style:style>
    <text:list-style style:name="項目" style:display-name="項目">
      <text:list-level-style-number text:level="1" text:style-name="WW_CharLFO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3">
      <text:list-level-style-number text:level="1" style:num-suffix=".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0.8659in" fo:margin-bottom="0.6895in" fo:margin-right="0.865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畢專~競賽的相關問題</dc:title>
    <dc:subject/>
    <meta:initial-creator>irene</meta:initial-creator>
    <dc:creator>User</dc:creator>
    <meta:creation-date>2024-04-11T08:42:00Z</meta:creation-date>
    <dc:date>2024-04-11T08:42:00Z</dc:date>
    <meta:print-date>2015-06-08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