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left="-0.0013in" fo:text-indent="-0.098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1.6506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2.077in"/>
    </style:style>
    <style:style style:name="Table29" style:family="table">
      <style:table-properties style:width="6.1513in" fo:margin-left="-0.0791in" table:align="left"/>
    </style:style>
    <style:style style:name="TableRow34" style:family="table-row">
      <style:table-row-properties style:min-row-height="0.497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start"/>
      <style:text-properties style:font-name="Times New Roman" style:font-name-asian="標楷體" fo:color="#000000" style:letter-kerning="false" style:font-size-complex="12p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1" style:family="table-row">
      <style:table-row-properties style:min-row-height="4.9965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margin-top="0.125in" fo:text-indent="0.3333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行銷管理系行銷專題製作諮詢表</text:span><text:span text:style-name="T3"><text:s text:c="8"/></text:span><text:span text:style-name="T4">學年</text:span><text:span text:style-name="T5">(</text:span><text:span text:style-name="T6">上</text:span><text:span text:style-name="T7">)</text:span><text:span text:style-name="T8">第</text:span><text:span text:style-name="T9"><text:s text:c="6"/></text:span><text:span text:style-name="T10">次</text:span></text:p>
      <text:p text:style-name="P11"><text:span text:style-name="T12">類組</text:span><text:span text:style-name="T13">(</text:span><text:span text:style-name="T14">請正確勾選</text:span><text:span text:style-name="T15">)</text:span><text:span text:style-name="T16">:<text:s/></text:span><text:span text:style-name="T17"><text:s/></text:span><text:span text:style-name="T18"></text:span><text:span text:style-name="T19">應用研究類</text:span><text:span text:style-name="T20"><text:s/></text:span><text:span text:style-name="T21"><text:s/></text:span><text:span text:style-name="T22"><text:s/></text:span><text:span text:style-name="T23"></text:span><text:span text:style-name="T24">實務專題類</text:span><text:span text:style-name="T25"><text:s/></text:span><text:span text:style-name="T26"><text:s/></text:span><text:span text:style-name="T27"></text:span><text:span text:style-name="T28">競賽展演及專業證照類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班級<text:line-break/>(組長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填表日期：<text:s text:c="4"/>年<text:s text:c="4"/>月<text:s text:c="4"/>日</text:p>
          </table:table-cell>
        </table:table-row>
        <table:table-row table:style-name="TableRow41">
          <table:table-cell table:style-name="TableCell42">
            <text:p text:style-name="P43">題目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指導老師簽名欄<text:line-break/>(若雙指導，雙師皆須親簽)</text:p>
          </table:table-cell>
        </table:table-row>
        <table:table-row table:style-name="TableRow48">
          <table:table-cell table:style-name="TableCell49">
            <text:p text:style-name="P50">職別</text:p>
          </table:table-cell>
          <table:table-cell table:style-name="TableCell51">
            <text:p text:style-name="P52">學號(組員依學號排序)</text:p>
          </table:table-cell>
          <table:table-cell table:style-name="TableCell53">
            <text:p text:style-name="P54">姓名<text:s/>(親簽)</text:p>
          </table:table-cell>
          <table:table-cell table:style-name="TableCell55" table:number-rows-spanned="9">
            <text:p text:style-name="P56"/>
          </table:table-cell>
        </table:table-row>
        <table:table-row table:style-name="TableRow57">
          <table:table-cell table:style-name="TableCell58">
            <text:p text:style-name="P59">組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組員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組員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組員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組員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組員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諮詢內容概述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<text:span text:style-name="T127"><text:s text:c="50"/></text:span><text:span text:style-name="T128">系辦簽收</text:span><text:span text:style-name="T1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葆青</meta:initial-creator>
    <dc:creator>陳嘉燕 [newyoro]</dc:creator>
    <meta:creation-date>2024-12-27T00:17:00Z</meta:creation-date>
    <dc:date>2024-12-27T00:17:00Z</dc:date>
    <meta:print-date>2018-03-31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