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letter-kerning="false" fo:font-size="16pt" style:font-size-asian="16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letter-kerning="false" fo:font-size="16pt" style:font-size-asian="16pt" style:font-size-complex="14pt"/>
    </style:style>
    <style:style style:name="P12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13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14" style:parent-style-name="內文" style:family="paragraph">
      <style:paragraph-properties style:snap-to-layout-grid="false" fo:margin-top="0.075in" fo:line-height="150%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olumn17" style:family="table-column">
      <style:table-column-properties style:column-width="0.3736in"/>
    </style:style>
    <style:style style:name="TableColumn18" style:family="table-column">
      <style:table-column-properties style:column-width="1.1291in"/>
    </style:style>
    <style:style style:name="TableColumn19" style:family="table-column">
      <style:table-column-properties style:column-width="0.8361in"/>
    </style:style>
    <style:style style:name="TableColumn20" style:family="table-column">
      <style:table-column-properties style:column-width="0.8368in"/>
    </style:style>
    <style:style style:name="TableColumn21" style:family="table-column">
      <style:table-column-properties style:column-width="0.8368in"/>
    </style:style>
    <style:style style:name="TableColumn22" style:family="table-column">
      <style:table-column-properties style:column-width="0.8368in"/>
    </style:style>
    <style:style style:name="TableColumn23" style:family="table-column">
      <style:table-column-properties style:column-width="0.8368in"/>
    </style:style>
    <style:style style:name="TableColumn24" style:family="table-column">
      <style:table-column-properties style:column-width="0.8368in"/>
    </style:style>
    <style:style style:name="Table16" style:family="table">
      <style:table-properties style:width="6.5229in" fo:margin-left="0in" table:align="center"/>
    </style:style>
    <style:style style:name="TableRow25" style:family="table-row">
      <style:table-row-properties style:min-row-height="0.2812in"/>
    </style:style>
    <style:style style:name="TableCell26" style:family="table-cell">
      <style:table-cell-properties fo:border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8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ableCell3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ableCell4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ableCell4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ableCell5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ableCell6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ableRow66" style:family="table-row">
      <style:table-row-properties style:min-row-height="0.2812in"/>
    </style:style>
    <style:style style:name="TableCell6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83" style:family="table-row">
      <style:table-row-properties style:min-row-height="0.2812in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99" style:family="table-row">
      <style:table-row-properties style:min-row-height="0.2812in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15" style:family="table-row">
      <style:table-row-properties style:min-row-height="0.2812in"/>
    </style:style>
    <style:style style:name="P1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31" style:family="table-row">
      <style:table-row-properties style:min-row-height="0.2812in"/>
    </style:style>
    <style:style style:name="TableCell13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49" style:family="table-row">
      <style:table-row-properties style:min-row-height="0.2812in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ableCell1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71" style:family="table-row">
      <style:table-row-properties style:min-row-height="0.2812in"/>
    </style:style>
    <style:style style:name="P1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ableCell1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93" style:family="table-row">
      <style:table-row-properties style:min-row-height="0.2812in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ableCell2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15" style:family="table-row">
      <style:table-row-properties style:min-row-height="0.2812in"/>
    </style:style>
    <style:style style:name="TableCell21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0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2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4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6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30" style:family="table-row">
      <style:table-row-properties style:min-row-height="0.2812in"/>
    </style:style>
    <style:style style:name="TableCell23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background-color="#D9D9D9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TableCell237" style:family="table-cell">
      <style:table-cell-properties fo:border-top="0.0208in double #000000" style:border-line-width-top="0.0069in 0.0069in 0.0069in" fo:border-left="0.0208in solid #000000" fo:border-bottom="0.020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39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41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43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47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complex="Times New Roman" fo:font-size="14pt" style:font-size-asian="14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color="#A6A6A6" fo:font-size="14pt" style:font-size-asian="14pt"/>
    </style:style>
    <style:style style:name="T252" style:parent-style-name="預設段落字型" style:family="text">
      <style:text-properties style:font-name="Times New Roman" style:font-name-complex="Times New Roman" fo:font-size="14pt" style:font-size-asian="14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color="#A6A6A6" fo:font-size="14pt" style:font-size-asian="14pt"/>
    </style:style>
    <style:style style:name="T255" style:parent-style-name="預設段落字型" style:family="text">
      <style:text-properties style:font-name="Times New Roman" style:font-name-complex="Times New Roman" fo:font-size="14pt" style:font-size-asian="14pt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color="#A6A6A6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___</text:span><text:span text:style-name="T3">1</text:span><text:span text:style-name="T4">10</text:span><text:span text:style-name="T5">___</text:span><text:span text:style-name="T6">學年度</text:span><text:span text:style-name="T7"><text:s/></text:span><text:span text:style-name="T8">行銷專題製作</text:span><text:span text:style-name="T9">【</text:span><text:span text:style-name="T10">競賽展演及專業證照</text:span><text:span text:style-name="T11">】</text:span></text:p>
      <text:p text:style-name="P12">指導老師：____________________<text:tab/><text:tab/>所屬班級：______________</text:p>
      <text:p text:style-name="P13">組長姓名：____________________<text:tab/><text:tab/>組長學號：______________</text:p>
      <text:p text:style-name="P14"><text:span text:style-name="T15">學生競賽展演及專業證照積分總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學生1</text:p>
            <text:p text:style-name="P32"><text:span text:style-name="T33">(___</text:span><text:span text:style-name="T34">學號</text:span><text:span text:style-name="T35">__)</text:span></text:p>
          </table:table-cell>
          <table:table-cell table:style-name="TableCell36">
            <text:p text:style-name="P37">學生2</text:p>
            <text:p text:style-name="P38"><text:span text:style-name="T39">(___</text:span><text:span text:style-name="T40">學號</text:span><text:span text:style-name="T41">__)</text:span></text:p>
          </table:table-cell>
          <table:table-cell table:style-name="TableCell42">
            <text:p text:style-name="P43">學生3</text:p>
            <text:p text:style-name="P44"><text:span text:style-name="T45">(___</text:span><text:span text:style-name="T46">學號</text:span><text:span text:style-name="T47">__)</text:span></text:p>
          </table:table-cell>
          <table:table-cell table:style-name="TableCell48">
            <text:p text:style-name="P49">學生4</text:p>
            <text:p text:style-name="P50"><text:span text:style-name="T51">(___</text:span><text:span text:style-name="T52">學號</text:span><text:span text:style-name="T53">__)</text:span></text:p>
          </table:table-cell>
          <table:table-cell table:style-name="TableCell54">
            <text:p text:style-name="P55">學生5</text:p>
            <text:p text:style-name="P56"><text:span text:style-name="T57">(___</text:span><text:span text:style-name="T58">學號</text:span><text:span text:style-name="T59">__)</text:span></text:p>
          </table:table-cell>
          <table:table-cell table:style-name="TableCell60">
            <text:p text:style-name="P61">學生6</text:p>
            <text:p text:style-name="P62"><text:span text:style-name="T63">(___</text:span><text:span text:style-name="T64">學號</text:span><text:span text:style-name="T65">__)</text:span></text:p>
          </table:table-cell>
        </table:table-row>
        <table:table-row table:style-name="TableRow66">
          <table:table-cell table:style-name="TableCell67" table:number-rows-spanned="4">
            <text:p text:style-name="P68">證照</text:p>
          </table:table-cell>
          <table:table-cell table:style-name="TableCell69">
            <text:p text:style-name="P70">○○○證照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○○○證照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○○○證照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○○○證照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4">
            <text:p text:style-name="P133">競賽</text:p>
          </table:table-cell>
          <table:table-cell table:style-name="TableCell134">
            <text:p text:style-name="P135">○○○競賽</text:p>
            <text:p text:style-name="P136">(賽制<text:s/>附件1)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○○○競賽</text:p>
            <text:p text:style-name="P153"><text:span text:style-name="T154">(</text:span><text:span text:style-name="T155">賽制</text:span><text:span text:style-name="T156"><text:s/></text:span><text:span text:style-name="T157">附件</text:span><text:span text:style-name="T158">2)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○○○競賽</text:p>
            <text:p text:style-name="P175"><text:span text:style-name="T176">(</text:span><text:span text:style-name="T177">賽制</text:span><text:span text:style-name="T178"><text:s/></text:span><text:span text:style-name="T179">附件</text:span><text:span text:style-name="T180">3)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○○○競賽</text:p>
            <text:p text:style-name="P197"><text:span text:style-name="T198">(</text:span><text:span text:style-name="T199">賽制</text:span><text:span text:style-name="T200"><text:s/></text:span><text:span text:style-name="T201">附件</text:span><text:span text:style-name="T202">4)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總積分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<text:span text:style-name="T233">審查註記</text:span><text:span text:style-name="T234">(</text:span><text:span text:style-name="T235">學生免填</text:span><text:span text:style-name="T236">)</text:span>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內文"><text:span text:style-name="T249"><draw:custom-shape svg:x="-0.37765in" svg:y="0.06875in" svg:width="2.36458in" svg:height="0.93194in" draw:z-index="251656192" draw:id="id0" draw:style-name="a0" draw:name="矩形 1" text:anchor-type="paragraph"><svg:title/><svg:desc/><text:p text:style-name="P250"><text:span text:style-name="T251">指導老師簽章</text:span></text:p><draw:enhanced-geometry draw:type="non-primitive" svg:viewBox="0 0 21600 21600" draw:enhanced-path="M 0 0 L 21600 0 21600 21600 0 21600 Z N"/></draw:custom-shape></text:span><text:span text:style-name="T252"><draw:custom-shape svg:x="3.76605in" svg:y="0.06875in" svg:width="2.36458in" svg:height="0.93194in" draw:z-index="251658240" draw:id="id1" draw:style-name="a1" draw:name="矩形 4" text:anchor-type="paragraph"><svg:title/><svg:desc/><text:p text:style-name="P253"><text:span text:style-name="T254">審閱老師簽章</text:span></text:p><draw:enhanced-geometry draw:type="non-primitive" svg:viewBox="0 0 21600 21600" draw:enhanced-path="M 0 0 L 21600 0 21600 21600 0 21600 Z N"/></draw:custom-shape></text:span></text:p>
      <text:p text:style-name="內文"><text:span text:style-name="T255"><draw:custom-shape svg:x="4.68827in" svg:y="0.95208in" svg:width="1.44236in" svg:height="0.56806in" draw:z-index="251661312" draw:id="id2" draw:style-name="a2" draw:name="矩形 2" text:anchor-type="paragraph"><svg:title/><svg:desc/><text:p text:style-name="P256"><text:span text:style-name="T257">系辦公室簽收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佳蒨</meta:initial-creator>
    <dc:creator>高淑慧</dc:creator>
    <meta:creation-date>2021-09-07T07:14:00Z</meta:creation-date>
    <dc:date>2021-09-07T07:14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