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5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6" style:parent-style-name="內文" style:family="paragraph">
      <style:paragraph-properties fo:margin-top="0.0375in" fo:margin-bottom="0.0375in" fo:margin-right="0.1576in"/>
      <style:text-properties style:font-name-asian="標楷體"/>
    </style:style>
    <style:style style:name="TableColumn8" style:family="table-column">
      <style:table-column-properties style:column-width="2.1048in"/>
    </style:style>
    <style:style style:name="TableColumn9" style:family="table-column">
      <style:table-column-properties style:column-width="1.2319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1131in"/>
    </style:style>
    <style:style style:name="Table7" style:family="table">
      <style:table-properties style:width="6.6in" fo:margin-left="0in" table:align="center"/>
    </style:style>
    <style:style style:name="TableRow12" style:family="table-row">
      <style:table-row-properties style:min-row-height="0.2763in" fo:keep-together="always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-0.018in"/>
      <style:text-properties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4493in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375in" fo:margin-bottom="0.037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2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6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P65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82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05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P113" style:parent-style-name="清單段落" style:list-style-name="LFO3_1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style:snap-to-layout-grid="false" fo:line-height="0.1944in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29" style:parent-style-name="清單段落" style:family="paragraph">
      <style:paragraph-properties style:snap-to-layout-grid="false" fo:margin-left="0.3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size-complex="12pt" fo:background-color="#FFFFFF"/>
    </style:style>
    <style:style style:name="T147" style:parent-style-name="預設段落字型" style:family="text">
      <style:text-properties style:font-name="Times New Roman" style:font-name-asian="標楷體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size-complex="12pt" fo:background-color="#FFFFFF"/>
    </style:style>
    <style:style style:name="T150" style:parent-style-name="預設段落字型" style:family="text">
      <style:text-properties style:font-name="Times New Roman" style:font-name-asian="標楷體" style:font-size-complex="12pt" fo:background-color="#FFFFFF"/>
    </style:style>
    <style:style style:name="T15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152" style:family="table-row">
      <style:table-row-properties style:min-row-height="1.409in" fo:keep-together="always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margin-bottom="0.125in" fo:line-height="0.2777in" fo:text-indent="1.5in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margin-bottom="0.125in" fo:line-height="0.2777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1.3173in" fo:keep-together="always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/>
      <style:text-properties style:font-name-asian="標楷體"/>
    </style:style>
    <style:style style:name="P18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margin-bottom="0.125in" fo:line-height="0.2777in" fo:text-indent="1.5in"/>
      <style:text-properties style:font-name-asian="標楷體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777in"/>
      <style:text-properties style:font-name-asian="標楷體"/>
    </style:style>
    <style:style style:name="P18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margin-bottom="0.125in" fo:line-height="0.2777in"/>
      <style:text-properties style:font-name-asian="標楷體"/>
    </style:style>
    <style:style style:name="P190" style:parent-style-name="內文" style:family="paragraph">
      <style:paragraph-properties style:text-autospace="none" fo:margin-top="0.0625in" fo:margin-bottom="0.0625in"/>
      <style:text-properties style:font-name-asian="標楷體" fo:font-weight="bold" style:font-weight-asian="bold"/>
    </style:style>
    <style:style style:name="P191" style:parent-style-name="內文" style:family="paragraph">
      <style:paragraph-properties style:text-autospace="none" fo:margin-top="0.0625in" fo:margin-bottom="0.0625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清單段落" style:list-style-name="LFO4_1" style:family="paragraph">
      <style:paragraph-properties fo:margin-left="0.4916in" fo:text-indent="-0.1729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P224" style:parent-style-name="清單段落" style:list-style-name="LFO4_1" style:family="paragraph">
      <style:paragraph-properties fo:margin-bottom="0.125in" fo:margin-left="0.4916in" fo:text-indent="-0.1729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text-align="center" fo:line-height="150%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5">校外實習個案處理申請表</text:p>
      <text:p text:style-name="P6">系(學位學程)別:行銷管理系<text:s text:c="17"/><text:s text:c="38"/><text:s text:c="7"/>申請日期：<text:s text:c="4"/>年<text:s text:c="5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：</text:p>
          </table:table-cell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>
            <text:p text:style-name="P18">學號：</text:p>
          </table:table-cell>
        </table:table-row>
        <table:table-row table:style-name="TableRow19">
          <table:table-cell table:style-name="TableCell20" table:number-columns-spanned="4">
            <text:p text:style-name="P21"><text:span text:style-name="T22">★</text:span><text:span text:style-name="T23">申請「</text:span><text:span text:style-name="T24">修習跨領域學分學程課程取代專業實習」</text:span><text:span text:style-name="T25">原因：請務必勾選申請原因及檢附資料</text:span></text:p>
            <text:list text:style-name="LFO3_1" text:continue-numbering="true">
              <text:list-item>
                <text:p text:style-name="P26"><text:span text:style-name="T27">□</text:span><text:span text:style-name="T28">實習障礙</text:span><text:span text:style-name="T29">(</text:span><text:span text:style-name="T30">申請修課</text:span><text:span text:style-name="T31">□9</text:span><text:span text:style-name="T32">學分</text:span><text:span text:style-name="T33"><text:s/>□18</text:span><text:span text:style-name="T34">學分</text:span><text:span text:style-name="T35">)</text:span><text:span text:style-name="T36">。</text:span><text:span text:style-name="T37">需</text:span><text:span text:style-name="T38">檢附</text:span><text:span text:style-name="T39">醫院證明</text:span><text:span text:style-name="T40">與</text:span><text:span text:style-name="T41">學輔中心輔導說明</text:span></text:p>
              </text:list-item>
              <text:list-item>
                <text:p text:style-name="P42"><text:span text:style-name="T43">□</text:span><text:span text:style-name="T44">重大傷病</text:span><text:span text:style-name="T45">(</text:span><text:span text:style-name="T46">申請修課</text:span><text:span text:style-name="T47">□</text:span><text:span text:style-name="T48">9</text:span><text:span text:style-name="T49">學分</text:span><text:span text:style-name="T50"><text:s/>□18</text:span><text:span text:style-name="T51">學分</text:span><text:span text:style-name="T52">)</text:span><text:span text:style-name="T53">。</text:span><text:span text:style-name="T54">需檢附</text:span><text:span text:style-name="T55">醫院證明</text:span></text:p>
              </text:list-item>
              <text:list-item>
                <text:p text:style-name="P56"><text:span text:style-name="T57">□</text:span><text:span text:style-name="T58">擬報考國考或研究所，且已報名補習繳費</text:span><text:span text:style-name="T59">(</text:span><text:span text:style-name="T60">申請修課</text:span><text:span text:style-name="T61">9</text:span><text:span text:style-name="T62">學分</text:span><text:span text:style-name="T63">)</text:span><text:span text:style-name="T64">。</text:span></text:p>
              </text:list-item>
              <text:list-item>
                <text:p text:style-name="P65"><text:span text:style-name="T66">□</text:span><text:span text:style-name="T67">一般生</text:span><text:span text:style-name="T68">重補修</text:span><text:span text:style-name="T69">9</text:span><text:span text:style-name="T70">學分</text:span><text:span text:style-name="T71">(</text:span><text:span text:style-name="T72">含</text:span><text:span text:style-name="T73">)</text:span><text:span text:style-name="T74">以上，</text:span><text:span text:style-name="T75">申請</text:span><text:span text:style-name="T76">修課</text:span><text:span text:style-name="T77">9</text:span><text:span text:style-name="T78">學分</text:span><text:span text:style-name="T79">。</text:span><text:span text:style-name="T80">需檢附</text:span><text:span text:style-name="T81">歷年成績單</text:span></text:p>
              </text:list-item>
              <text:list-item>
                <text:p text:style-name="P82"><text:span text:style-name="T83">□</text:span><text:span text:style-name="T84">轉學</text:span><text:span text:style-name="T85">(</text:span><text:span text:style-name="T86">系</text:span><text:span text:style-name="T87">)</text:span><text:span text:style-name="T88">生</text:span><text:span text:style-name="T89">重補修</text:span><text:span text:style-name="T90">9</text:span><text:span text:style-name="T91">學分</text:span><text:span text:style-name="T92">(</text:span><text:span text:style-name="T93">含</text:span><text:span text:style-name="T94">)</text:span><text:span text:style-name="T95">以上，申請</text:span><text:span text:style-name="T96">修課</text:span><text:span text:style-name="T97">□</text:span><text:span text:style-name="T98">9 <text:s/></text:span><text:span text:style-name="T99">□</text:span><text:span text:style-name="T100">18</text:span><text:span text:style-name="T101">學分</text:span><text:span text:style-name="T102">。</text:span><text:span text:style-name="T103">需檢附</text:span><text:span text:style-name="T104">歷年成績單</text:span></text:p>
              </text:list-item>
              <text:list-item>
                <text:p text:style-name="P105"><text:span text:style-name="T106">□</text:span><text:span text:style-name="T107">學生會之會長、副會長、議長</text:span><text:span text:style-name="T108">(</text:span><text:span text:style-name="T109">申請修課</text:span><text:span text:style-name="T110">9</text:span><text:span text:style-name="T111">學分</text:span><text:span text:style-name="T112">)</text:span></text:p>
              </text:list-item>
              <text:list-item>
                <text:p text:style-name="P113"><text:span text:style-name="T114">□</text:span><text:span text:style-name="T115">其他特殊情況：</text:span><text:span text:style-name="T116"><text:s text:c="22"/></text:span><text:span text:style-name="T117">(</text:span><text:span text:style-name="T118">申請修課</text:span><text:span text:style-name="T119">□9</text:span><text:span text:style-name="T120">學分</text:span><text:span text:style-name="T121">□18</text:span><text:span text:style-name="T122">學</text:span><text:span text:style-name="T123">分</text:span><text:span text:style-name="T124">)</text:span></text:p>
              </text:list-item>
            </text:list>
            <text:p text:style-name="P125"><text:span text:style-name="T126"><text:s text:c="5"/></text:span><text:span text:style-name="T127">需檢附相關憑證：</text:span><text:span text:style-name="T128"><text:s text:c="22"/></text:span></text:p>
            <text:p text:style-name="P129"><text:span text:style-name="T130"><text:s/>(1</text:span><text:span text:style-name="T131">、</text:span><text:span text:style-name="T132">2</text:span><text:span text:style-name="T133">、</text:span><text:span text:style-name="T134">5</text:span><text:span text:style-name="T135">、</text:span><text:span text:style-name="T136">7</text:span><text:span text:style-name="T137">項可選擇申請修課</text:span><text:span text:style-name="T138">9</text:span><text:span text:style-name="T139">或</text:span><text:span text:style-name="T140">18</text:span><text:span text:style-name="T141">學分，</text:span><text:span text:style-name="T142">3</text:span><text:span text:style-name="T143">、</text:span><text:span text:style-name="T144">4</text:span><text:span text:style-name="T145">、</text:span><text:span text:style-name="T146">6</text:span><text:span text:style-name="T147">項僅能</text:span><text:span text:style-name="T148">申請修課</text:span><text:span text:style-name="T149">9</text:span><text:span text:style-name="T150">學分</text:span><text:span text:style-name="T151">)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<text:s/></text:span><text:span text:style-name="T156">學生說明</text:span><text:span text:style-name="T157">：</text:span></text:p>
            <text:p text:style-name="P158"><text:s text:c="39"/></text:p>
            <text:p text:style-name="P159"><text:s text:c="39"/></text:p>
            <text:p text:style-name="P160"><text:s text:c="39"/></text:p>
            <text:p text:style-name="P161"><text:span text:style-name="T162">學生</text:span><text:span text:style-name="T163">簽章：</text:span></text:p>
          </table:table-cell>
          <table:covered-table-cell/>
          <table:table-cell table:style-name="TableCell164" table:number-columns-spanned="2">
            <text:p text:style-name="P165"><text:span text:style-name="T166"><text:s/></text:span><text:span text:style-name="T167">家長</text:span><text:span text:style-name="T168">意見：</text:span></text:p>
            <text:p text:style-name="P169"><text:s text:c="39"/></text:p>
            <text:p text:style-name="P170"><text:s text:c="39"/></text:p>
            <text:p text:style-name="P171"><text:s text:c="10"/><text:s text:c="29"/></text:p>
            <text:p text:style-name="P172"><text:span text:style-name="T173"><text:s text:c="16"/></text:span><text:span text:style-name="T174">家長</text:span><text:span text:style-name="T175">簽章：</text:span><text:span text:style-name="T176"><text:s text:c="35"/>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/>導師意見：</text:p>
            <text:p text:style-name="P180"><text:s text:c="39"/></text:p>
            <text:p text:style-name="P181"><text:s text:c="39"/></text:p>
            <text:p text:style-name="P182"><text:s text:c="38"/></text:p>
            <text:p text:style-name="P183">導師簽章：</text:p>
          </table:table-cell>
          <table:covered-table-cell/>
          <table:table-cell table:style-name="TableCell184" table:number-columns-spanned="2">
            <text:p text:style-name="P185"><text:s/>系主任意見：</text:p>
            <text:p text:style-name="P186"><text:s text:c="10"/><text:s text:c="29"/></text:p>
            <text:p text:style-name="P187"><text:s text:c="39"/></text:p>
            <text:p text:style-name="P188"><text:s text:c="39"/></text:p>
            <text:p text:style-name="P189"><text:s text:c="17"/>系主任簽章：<text:s text:c="35"/></text:p>
          </table:table-cell>
          <table:covered-table-cell/>
        </table:table-row>
      </table:table>
      <text:p text:style-name="P190"/>
      <text:p text:style-name="P191"><text:span text:style-name="T192">審查依據：</text:span><text:span text:style-name="T193">全學年校外實習說明</text:span></text:p>
      <text:p text:style-name="P194"/>
      <text:p text:style-name="內文"><text:span text:style-name="T195">審查結果：</text:span></text:p>
      <text:list text:style-name="LFO4_1" text:continue-numbering="true">
        <text:list-item>
          <text:p text:style-name="P196"><text:span text:style-name="T197">經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text:span text:style-name="T204">系</text:span><text:span text:style-name="T205">(</text:span><text:span text:style-name="T206">學位學程</text:span><text:span text:style-name="T207">)</text:span><text:span text:style-name="T208">實習委員會</text:span><text:span text:style-name="T209">審查，審查意見：</text:span><text:span text:style-name="T210">□</text:span><text:span text:style-name="T211">修讀</text:span><text:span text:style-name="T212">9</text:span><text:span text:style-name="T213">學分課程</text:span><text:span text:style-name="T214"><text:s/>□</text:span><text:span text:style-name="T215">修讀</text:span><text:span text:style-name="T216">18</text:span><text:span text:style-name="T217">學分課程</text:span><text:span text:style-name="T218"><text:s/>□</text:span><text:span text:style-name="T219">仍需參加校外實習</text:span><text:span text:style-name="T220"><text:s text:c="7"/></text:span></text:p>
        </text:list-item>
      </text:list>
      <text:p text:style-name="P221"><text:span text:style-name="T222">系主任簽章：</text:span><text:span text:style-name="T223">________________</text:span></text:p>
      <text:list text:style-name="LFO4_1" text:continue-numbering="true">
        <text:list-item>
          <text:p text:style-name="P224"><text:span text:style-name="T225">經</text:span><text:span text:style-name="T226"><text:s text:c="4"/>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text:span text:style-name="T232">校外實習委員會</text:span><text:span text:style-name="T233">審查，審議結果：</text:span><text:span text:style-name="T234">□</text:span><text:span text:style-name="T235">修讀</text:span><text:span text:style-name="T236">9</text:span><text:span text:style-name="T237">學分課程</text:span><text:span text:style-name="T238"><text:s/>□</text:span><text:span text:style-name="T239">修讀</text:span><text:span text:style-name="T240">18</text:span><text:span text:style-name="T241">學分課程</text:span><text:span text:style-name="T242"><text:s/>□</text:span><text:span text:style-name="T243">仍需參加校外實習</text:span></text:p>
        </text:list-item>
      </text:list>
      <text:p text:style-name="P244"><text:span text:style-name="T245"><text:s text:c="20"/></text:span><text:span text:style-name="T246">研發處職涯發展中心主任簽章：</text:span><text:span text:style-name="T24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>
        <style:tab-stops>
          <style:tab-stop style:type="left" style:position="-0.1756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767171" fo:font-size="10pt" style:font-size-asian="10pt"/>
    </style:style>
    <style:style style:name="T4" style:parent-style-name="預設段落字型" style:family="text">
      <style:text-properties style:font-name="標楷體" style:font-name-asian="標楷體" fo:color="#767171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陳嘉燕 [newyoro]</dc:creator>
    <meta:creation-date>2025-01-14T07:58:00Z</meta:creation-date>
    <dc:date>2025-01-14T07:59:00Z</dc:date>
    <meta:template xlink:href="Normal" xlink:type="simple"/>
    <meta:editing-cycles>4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