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Times New Roman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1.7972in"/>
    </style:style>
    <style:style style:name="Table5" style:family="table">
      <style:table-properties style:width="6.6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19" style:family="table-row">
      <style:table-row-properties style:min-row-height="0.0763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57" style:family="table-row">
      <style:table-row-properties style:min-row-height="0.2145in"/>
    </style:style>
    <style:style style:name="TableCell58" style:family="table-cell">
      <style:table-cell-properties fo:border-top="0.0416in solid #000000" fo:border-left="0.0416in solid #000000" fo:border-bottom="0.0069in dashe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" style:family="table-cell">
      <style:table-cell-properties fo:border-top="0.0416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" style:family="table-cell">
      <style:table-cell-properties fo:border-top="0.0416in solid #000000" fo:border-left="0.0069in dashed #000000" fo:border-bottom="0.0069in dashe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" style:family="table-cell">
      <style:table-cell-properties fo:border-top="0.0416in solid #000000" fo:border-left="0.0069in dashe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dashed #000000" fo:border-left="0.0416in soli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dashed #000000" fo:border-left="0.0069in dashe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" style:family="table-cell">
      <style:table-cell-properties fo:border-top="0.0069in dashed #000000" fo:border-left="0.0069in dashe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dashed #000000" fo:border-left="0.0069in dashe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416in solid #000000" fo:border-left="0.0416in soli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 fo:margin-top="0.0625in" fo:margin-bottom="0.062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ableCell86" style:family="table-cell">
      <style:table-cell-properties fo:border-top="0.0416in solid #000000" fo:border-left="0.0069in dashe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88" style:family="table-cell">
      <style:table-cell-properties fo:border-top="0.0416in solid #000000" fo:border-left="0.0069in dashe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416in solid #000000" fo:border-left="0.0069in dashe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P92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93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9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96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97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98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99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0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102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3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4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5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6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margin-left="0.1388in" fo:text-indent="-0.1388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P116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text-indent="0.1388in"/>
      <style:text-properties style:font-name="Times New Roman" style:font-name-asian="標楷體" fo:font-size="10pt" style:font-size-asian="10pt"/>
    </style:style>
    <style:style style:name="P117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text-indent="0.1388in"/>
      <style:text-properties style:font-name="Times New Roman" style:font-name-asian="標楷體" fo:font-size="10pt" style:font-size-asian="10pt"/>
    </style:style>
    <style:style style:name="P118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text-indent="0.1388in"/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德明財經科技大學</text:p>
      <text:p text:style-name="P3">學生校外實習心得報告</text:p>
      <text:p text:style-name="P4">填表日期：○○年○○月○○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學位學程)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機構</text:p>
          </table:table-cell>
          <table:table-cell table:style-name="TableCell31">
            <text:p text:style-name="P32"/>
          </table:table-cell>
          <table:table-cell table:style-name="TableCell33">
            <text:p text:style-name="P34">實習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課程</text:p>
          </table:table-cell>
          <table:table-cell table:style-name="TableCell40">
            <text:p text:style-name="P41">□專業實習(一)</text:p>
            <text:p text:style-name="P42">□專業實習(二)</text:p>
          </table:table-cell>
          <table:table-cell table:style-name="TableCell43">
            <text:p text:style-name="P44">實習期間</text:p>
          </table:table-cell>
          <table:table-cell table:style-name="TableCell45">
            <text:p text:style-name="P46">起：○年○月○日</text:p>
            <text:p text:style-name="P47">迄：○年○月○日</text:p>
          </table:table-cell>
        </table:table-row>
        <table:table-row table:style-name="TableRow48">
          <table:table-cell table:style-name="TableCell49">
            <text:p text:style-name="P50">實習輔導老師</text:p>
          </table:table-cell>
          <table:table-cell table:style-name="TableCell51">
            <text:p text:style-name="P52"/>
          </table:table-cell>
          <table:table-cell table:style-name="TableCell53">
            <text:p text:style-name="P54">實習時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報告品質10％</text:p>
          </table:table-cell>
          <table:table-cell table:style-name="TableCell60">
            <text:p text:style-name="P61"/>
          </table:table-cell>
          <table:table-cell table:style-name="TableCell62">
            <text:p text:style-name="P63">處事觀念5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報告內容10％</text:p>
          </table:table-cell>
          <table:table-cell table:style-name="TableCell69">
            <text:p text:style-name="P70"/>
          </table:table-cell>
          <table:table-cell table:style-name="TableCell71">
            <text:p text:style-name="P72">學習效益5％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報告成績（</text:span><text:span text:style-name="T79">30</text:span><text:span text:style-name="T80">％）</text:span><text:span text:style-name="T81"><text:line-break/></text:span><text:span text:style-name="T82">(</text:span><text:span text:style-name="T83">實習輔導老師評分</text:span><text:span text:style-name="T84">)</text:span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實習輔導老師簽章</text:p>
          </table:table-cell>
          <table:table-cell table:style-name="TableCell90">
            <text:p text:style-name="P91"/>
          </table:table-cell>
        </table:table-row>
      </table:table>
      <text:p text:style-name="P92">一、<text:s/>實習工作內容簡述<text:s/></text:p>
      <text:p text:style-name="P93">說明：實習期間從事工作內容，建議可以：人（單位主管）、事（實習內容）、時（工作時間）、地（任職公司、門市/單位）、物（接觸商品）等說明之。<text:s/></text:p>
      <text:p text:style-name="P94"/>
      <text:p text:style-name="P95">二、<text:s/>實習期間學習效益<text:s/></text:p>
      <text:p text:style-name="P96">說明：實習期間學到效益，如所學的專業、人際關係、客訴處理、職場倫理等說明。<text:s/></text:p>
      <text:p text:style-name="P97"/>
      <text:p text:style-name="P98">三、<text:s/>實習期間印象最深刻的事<text:s/></text:p>
      <text:p text:style-name="P99">說明：在實習期間讓您印象最深刻的一件事，您是如何處理或應對的，例如：排班爭議、客訴反應與處理、管理制度反應等。<text:s/></text:p>
      <text:p text:style-name="P100"/>
      <text:p text:style-name="P101">四、<text:s/>若有機會在該企業繼續實習還想學習的事或單位<text:s/></text:p>
      <text:p text:style-name="P102">說明：若繼續任職該企業，您還想學習的工作內容或是到其它單位實習，其原因為何？<text:s/></text:p>
      <text:p text:style-name="P103"/>
      <text:p text:style-name="P104"/>
      <text:p text:style-name="P105"/>
      <text:p text:style-name="P106"><text:span text:style-name="T107"></text:span><text:span text:style-name="T108">注意事項：</text:span><text:span text:style-name="T109"><text:s/></text:span><text:span text:style-name="T110"><text:line-break/></text:span><text:span text:style-name="T111">1.<text:s/></text:span><text:span text:style-name="T112">各主題皆要填寫，不得空白，總字數需大於</text:span><text:span text:style-name="T113">1,000</text:span><text:span text:style-name="T114">字。</text:span><text:span text:style-name="T115"><text:s/></text:span></text:p>
      <text:p text:style-name="P116">2.<text:s/>內文中文請以12點標楷體，英文以12點Times New Roman。<text:s/></text:p>
      <text:p text:style-name="P117">3.<text:s/>報告繳交時請以釘書針裝訂於左側。</text:p>
      <text:p text:style-name="P118">4.<text:s/>請附上實習工作照片2張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賴淑慧 [shlai]</dc:creator>
    <meta:creation-date>2026-04-01T01:57:00Z</meta:creation-date>
    <dc:date>2026-04-01T01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