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9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2" style:family="table-column">
      <style:table-column-properties style:column-width="2.0881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2.125in"/>
    </style:style>
    <style:style style:name="Table11" style:family="table">
      <style:table-properties style:width="6.6in" fo:margin-left="0in" table:align="center"/>
    </style:style>
    <style:style style:name="TableRow16" style:family="table-row">
      <style:table-row-properties style:min-row-height="0.2763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Row23" style:family="table-row">
      <style:table-row-properties style:min-row-height="4.8541in" fo:keep-together="always"/>
    </style:style>
    <style:style style:name="TableCell24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375in" fo:margin-bottom="0.037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53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letter-kerning="false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5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fo:letter-spacing="-0.0041in" style:letter-kerning="false"/>
    </style:style>
    <style:style style:name="T95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T97" style:parent-style-name="預設段落字型" style:family="text">
      <style:text-properties style:font-name-asian="標楷體" fo:color="#000000" fo:letter-spacing="-0.0041in" style:letter-kerning="false"/>
    </style:style>
    <style:style style:name="T98" style:parent-style-name="預設段落字型" style:family="text">
      <style:text-properties style:font-name-asian="標楷體" fo:color="#000000" fo:letter-spacing="-0.0041in" style:letter-kerning="false"/>
    </style:style>
    <style:style style:name="T99" style:parent-style-name="預設段落字型" style:family="text">
      <style:text-properties style:font-name-asian="標楷體" fo:color="#000000" fo:letter-spacing="-0.0041in" style:letter-kerning="false"/>
    </style:style>
    <style:style style:name="P100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15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16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7" style:parent-style-name="預設段落字型" style:family="text">
      <style:text-properties style:font-name-asian="標楷體" fo:color="#000000" fo:letter-spacing="-0.0041in" style:letter-kerning="false"/>
    </style:style>
    <style:style style:name="T118" style:parent-style-name="預設段落字型" style:family="text">
      <style:text-properties style:font-name-asian="標楷體" fo:color="#000000" fo:letter-spacing="-0.0041in" style:letter-kerning="false"/>
    </style:style>
    <style:style style:name="T119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20" style:parent-style-name="預設段落字型" style:family="text">
      <style:text-properties style:font-name-asian="標楷體" fo:color="#000000" fo:letter-spacing="-0.0041in" style:letter-kerning="false"/>
    </style:style>
    <style:style style:name="T12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letter-spacing="-0.0041in" style:letter-kerning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P140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41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6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86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style:snap-to-layout-grid="false" fo:margin-left="0.1659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9" style:family="table-row">
      <style:table-row-properties style:min-row-height="3.8229in" fo:keep-together="always"/>
    </style:style>
    <style:style style:name="TableCell240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5" style:parent-style-name="預設段落字型" style:family="text">
      <style:text-properties style:font-name="Times New Roman" style:font-name-asian="標楷體" fo:color="#000000" style:letter-kerning="false"/>
    </style:style>
    <style:style style:name="T246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7" style:parent-style-name="預設段落字型" style:family="text">
      <style:text-properties style:font-name="Times New Roman" style:font-name-asian="標楷體" fo:color="#000000" fo:background-color="#FFFFFF"/>
    </style:style>
    <style:style style:name="T248" style:parent-style-name="預設段落字型" style:family="text">
      <style:text-properties style:font-name="Times New Roman" style:font-name-asian="標楷體" fo:color="#000000" fo:background-color="#FFFFFF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/>
    </style:style>
    <style:style style:name="T25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0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4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65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66" style:parent-style-name="預設段落字型" style:family="text">
      <style:text-properties style:font-name-asian="標楷體" fo:color="#000000" fo:letter-spacing="-0.0041in"/>
    </style:style>
    <style:style style:name="T267" style:parent-style-name="預設段落字型" style:family="text">
      <style:text-properties style:font-name-asian="標楷體" fo:color="#000000" fo:letter-spacing="-0.0041in"/>
    </style:style>
    <style:style style:name="T268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9" style:parent-style-name="預設段落字型" style:family="text">
      <style:text-properties style:font-name-asian="標楷體" fo:color="#000000" fo:letter-spacing="-0.0041in" style:letter-kerning="false"/>
    </style:style>
    <style:style style:name="T2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letter-spacing="-0.0041in" style:letter-kerning="false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T278" style:parent-style-name="預設段落字型" style:family="text">
      <style:text-properties style:font-name-asian="標楷體" fo:color="#000000" fo:background-color="#FFFFFF"/>
    </style:style>
    <style:style style:name="T279" style:parent-style-name="預設段落字型" style:family="text">
      <style:text-properties style:font-name-asian="標楷體" fo:color="#000000" fo:background-color="#FFFFFF"/>
    </style:style>
    <style:style style:name="P280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81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4" style:parent-style-name="預設段落字型" style:family="text">
      <style:text-properties style:font-name="Times New Roman" style:font-name-asian="標楷體" fo:color="#000000" style:letter-kerning="false"/>
    </style:style>
    <style:style style:name="T285" style:parent-style-name="預設段落字型" style:family="text">
      <style:text-properties style:font-name="Times New Roman" style:font-name-asian="標楷體" fo:color="#000000" style:letter-kerning="false"/>
    </style:style>
    <style:style style:name="T286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7" style:parent-style-name="預設段落字型" style:family="text">
      <style:text-properties style:font-name="Times New Roman" style:font-name-asian="標楷體" fo:color="#000000" fo:background-color="#FFFFFF"/>
    </style:style>
    <style:style style:name="T288" style:parent-style-name="預設段落字型" style:family="text">
      <style:text-properties style:font-name="Times New Roman" style:font-name-asian="標楷體" fo:color="#000000" fo:background-color="#FFFFFF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style:letter-kerning="false"/>
    </style:style>
    <style:style style:name="T2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0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4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letter-kerning="false"/>
    </style:style>
    <style:style style:name="T3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7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8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9" style:parent-style-name="預設段落字型" style:family="text">
      <style:text-properties style:font-name-asian="標楷體" fo:color="#000000" fo:letter-spacing="-0.0041in" style:letter-kerning="false"/>
    </style:style>
    <style:style style:name="T310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11" style:parent-style-name="預設段落字型" style:family="text">
      <style:text-properties style:font-name-asian="標楷體" fo:color="#000000" fo:letter-spacing="-0.0041in" style:letter-kerning="false"/>
    </style:style>
    <style:style style:name="T3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letter-spacing="-0.0041in" style:letter-kerning="false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fo:background-color="#FFFFFF"/>
    </style:style>
    <style:style style:name="P318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style:letter-kerning="false" fo:background-color="#FFFFFF"/>
    </style:style>
    <style:style style:name="T322" style:parent-style-name="預設段落字型" style:family="text">
      <style:text-properties style:font-name-asian="標楷體" fo:color="#000000" style:letter-kerning="false" fo:background-color="#FFFFFF"/>
    </style:style>
    <style:style style:name="T323" style:parent-style-name="預設段落字型" style:family="text">
      <style:text-properties style:font-name-asian="標楷體" fo:color="#000000" style:letter-kerning="false" fo:background-color="#FFFFFF"/>
    </style:style>
    <style:style style:name="T324" style:parent-style-name="預設段落字型" style:family="text">
      <style:text-properties style:font-name-asian="標楷體" fo:color="#000000" fo:background-color="#FFFFFF"/>
    </style:style>
    <style:style style:name="T325" style:parent-style-name="預設段落字型" style:family="text">
      <style:text-properties style:font-name-asian="標楷體" fo:color="#000000" style:letter-kerning="false" fo:background-color="#FFFFFF"/>
    </style:style>
    <style:style style:name="T326" style:parent-style-name="預設段落字型" style:family="text">
      <style:text-properties style:font-name-asian="標楷體" fo:color="#000000" style:letter-kerning="false" fo:background-color="#FFFFFF"/>
    </style:style>
    <style:style style:name="T327" style:parent-style-name="預設段落字型" style:family="text">
      <style:text-properties style:font-name-asian="標楷體" fo:color="#000000" style:letter-kerning="false" fo:background-color="#FFFFFF"/>
    </style:style>
    <style:style style:name="T328" style:parent-style-name="預設段落字型" style:family="text">
      <style:text-properties style:font-name-asian="標楷體" fo:color="#000000" fo:background-color="#FFFFFF"/>
    </style:style>
    <style:style style:name="TableRow329" style:family="table-row">
      <style:table-row-properties style:min-row-height="1.409in" fo:keep-together="always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language-asian="zh" style:country-asian="HK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margin-bottom="0.125in" fo:line-height="0.2777in" fo:text-indent="1.5in"/>
    </style:style>
    <style:style style:name="T340" style:parent-style-name="預設段落字型" style:family="text">
      <style:text-properties style:font-name-asian="標楷體" fo:color="#000000" style:language-asian="zh" style:country-asian="HK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 style:language-asian="zh" style:country-asian="HK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margin-bottom="0.125in" fo:line-height="0.2777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language-asian="zh" style:country-asian="HK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ableRow357" style:family="table-row">
      <style:table-row-properties style:min-row-height="1.3173in" fo:keep-together="always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72" style:parent-style-name="內文" style:family="paragraph">
      <style:paragraph-properties style:text-autospace="none" fo:margin-top="0.0625in" fo:margin-bottom="0.0625in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P376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P395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396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397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P404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5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6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7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P421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422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23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P429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31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fo:margin-bottom="0.125in" fo:margin-left="0.3187in" fo:text-indent="0.1666in">
        <style:tab-stops/>
      </style:paragraph-properties>
      <style:text-properties style:font-name-asian="標楷體" fo:color="#000000"/>
    </style:style>
    <style:style style:name="P444" style:parent-style-name="內文" style:family="paragraph">
      <style:paragraph-properties fo:text-align="center" fo:line-height="150%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9">校外實習個案處理申請表</text:p>
      <text:p text:style-name="P10">系(學位學程)別:______________________ <text:s text:c="10"/>申請日期：<text:s text:c="4"/>年<text:s text:c="5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：</text:p>
          </table:table-cell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學號：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★</text:span><text:span text:style-name="T27">申請「</text:span><text:span text:style-name="T28">修習</text:span><text:span text:style-name="T29">跨領域學分學程課程</text:span><text:span text:style-name="T30">取代專業實習</text:span><text:span text:style-name="T31">」</text:span><text:span text:style-name="T32">原因：</text:span><text:span text:style-name="T33">請務必勾選申請原因及檢附資料</text:span></text:p>
            <text:list text:style-name="LFO6" text:continue-numbering="true">
              <text:list-item>
                <text:p text:style-name="P34"><text:span text:style-name="T35">□</text:span><text:span text:style-name="T36">實習障礙</text:span><text:span text:style-name="T37">(</text:span><text:span text:style-name="T38">申請修課</text:span><text:span text:style-name="T39">□</text:span><text:span text:style-name="T40">一學期</text:span><text:span text:style-name="T41">9</text:span><text:span text:style-name="T42">學分</text:span><text:span text:style-name="T43"><text:s/></text:span><text:span text:style-name="T44">□</text:span><text:span text:style-name="T45">二學期</text:span><text:span text:style-name="T46">18</text:span><text:span text:style-name="T47">學分</text:span><text:span text:style-name="T48">)</text:span><text:span text:style-name="T49">。</text:span><text:span text:style-name="T50">需</text:span><text:span text:style-name="T51">檢附</text:span><text:span text:style-name="T52">1.</text:span><text:span text:style-name="T53">身心障礙證明或醫</text:span><text:span text:style-name="T54">院證明</text:span><text:span text:style-name="T55">；</text:span><text:span text:style-name="T56">2.</text:span><text:span text:style-name="T57">學輔中心輔導說明</text:span></text:p>
              </text:list-item>
            </text:list>
            <text:p text:style-name="P58"/>
            <text:list text:style-name="LFO6" text:continue-numbering="true">
              <text:list-item>
                <text:p text:style-name="P59"><text:span text:style-name="T60">□</text:span><text:span text:style-name="T61">重大傷病</text:span><text:span text:style-name="T62">(</text:span><text:span text:style-name="T63">申請修課</text:span><text:span text:style-name="T64">□一學期</text:span><text:span text:style-name="T65">9</text:span><text:span text:style-name="T66">學分</text:span><text:span text:style-name="T67"><text:s/></text:span><text:span text:style-name="T68">□</text:span><text:span text:style-name="T69">二學期</text:span><text:span text:style-name="T70">18</text:span><text:span text:style-name="T71">學分</text:span><text:span text:style-name="T72">)</text:span><text:span text:style-name="T73">。</text:span><text:span text:style-name="T74">需</text:span><text:span text:style-name="T75">檢附</text:span><text:span text:style-name="T76">醫院證明</text:span></text:p>
              </text:list-item>
            </text:list>
            <text:p text:style-name="P77"><text:s text:c="5"/></text:p>
            <text:list text:style-name="LFO6" text:continue-numbering="true">
              <text:list-item>
                <text:p text:style-name="P78"><text:span text:style-name="T79">□</text:span><text:span text:style-name="T80">擬報考國考</text:span><text:span text:style-name="T81">或研究所，</text:span><text:span text:style-name="T82">且</text:span><text:span text:style-name="T83">已</text:span><text:span text:style-name="T84">報名補習繳費</text:span><text:span text:style-name="T85">(</text:span><text:span text:style-name="T86">申請修課</text:span><text:span text:style-name="T87">一學期</text:span><text:span text:style-name="T88">9</text:span><text:span text:style-name="T89">學分</text:span><text:span text:style-name="T90">)</text:span><text:span text:style-name="T91">。</text:span></text:p>
                <text:list text:continue-numbering="true">
                  <text:list-item>
                    <text:p text:style-name="P92"><text:span text:style-name="T93">需</text:span><text:span text:style-name="T94">檢附</text:span><text:span text:style-name="T95">全額繳費收據</text:span><text:span text:style-name="T96">，</text:span><text:span text:style-name="T97">且考科</text:span><text:span text:style-name="T98">需與學系專業屬性或發展相符</text:span><text:span text:style-name="T99">。</text:span></text:p>
                  </text:list-item>
                  <text:list-item>
                    <text:p text:style-name="P100"><text:span text:style-name="T101">需於</text:span><text:span text:style-name="T102">該</text:span><text:span text:style-name="T103">學期第</text:span><text:span text:style-name="T104">16-18</text:span><text:span text:style-name="T105">週間</text:span><text:span text:style-name="T106">，向系上出示仍在</text:span><text:span text:style-name="T107">補習班</text:span><text:span text:style-name="T108">上課之證明</text:span><text:span text:style-name="T109">。</text:span><text:span text:style-name="T110">實體課程者需列印上課證明並請補習班協助蓋章後繳回；函授課程者以截取含第</text:span><text:span text:style-name="T111">16-18</text:span><text:span text:style-name="T112">週任一天日期之上課畫面</text:span><text:span text:style-name="T113">為證</text:span><text:span text:style-name="T114">。</text:span></text:p>
                  </text:list-item>
                </text:list>
              </text:list-item>
            </text:list>
            <text:p text:style-name="P115"/>
            <text:p text:style-name="P116"><text:span text:style-name="T117"><text:s text:c="5"/></text:span><text:span text:style-name="T118"><text:s/></text:span><text:span text:style-name="T119"></text:span><text:span text:style-name="T120">學生</text:span><text:span text:style-name="T121"><text:s text:c="15"/>(</text:span><text:span text:style-name="T122">本人簽名</text:span><text:span text:style-name="T123">)</text:span><text:span text:style-name="T124">已知悉</text:span><text:span text:style-name="T125">，</text:span><text:span text:style-name="T126">若</text:span><text:span text:style-name="T127">無法繳交在班證明，</text:span><text:span text:style-name="T128">將</text:span><text:span text:style-name="T129">視為</text:span><text:span text:style-name="T130">無補習事實，</text:span><text:span text:style-name="T131">並</text:span><text:span text:style-name="T132">撤銷個案處理申請</text:span><text:span text:style-name="T133">。</text:span><text:span text:style-name="T134">原核可抵修課程</text:span><text:span text:style-name="T135">學分</text:span><text:span text:style-name="T136">，</text:span><text:span text:style-name="T137">不得</text:span><text:span text:style-name="T138">取代專業實習</text:span><text:span text:style-name="T139">必修學分。</text:span></text:p>
            <text:p text:style-name="P140"/>
            <text:list text:style-name="LFO6" text:continue-numbering="true">
              <text:list-item>
                <text:p text:style-name="P141"><text:span text:style-name="T142">□一般生</text:span><text:span text:style-name="T143">重補修</text:span><text:span text:style-name="T144">9</text:span><text:span text:style-name="T145">學分</text:span><text:span text:style-name="T146">(</text:span><text:span text:style-name="T147">含</text:span><text:span text:style-name="T148">)</text:span><text:span text:style-name="T149">以上</text:span><text:span text:style-name="T150">，</text:span><text:span text:style-name="T151">申請</text:span><text:span text:style-name="T152">修課</text:span><text:span text:style-name="T153">一學期</text:span><text:span text:style-name="T154">9</text:span><text:span text:style-name="T155">學分</text:span><text:span text:style-name="T156">。</text:span><text:span text:style-name="T157">需檢附</text:span><text:span text:style-name="T158">歷年成績單</text:span></text:p>
              </text:list-item>
            </text:list>
            <text:p text:style-name="P159"/>
            <text:list text:style-name="LFO6" text:continue-numbering="true">
              <text:list-item>
                <text:p text:style-name="P160"><text:span text:style-name="T161">□轉學</text:span><text:span text:style-name="T162">(</text:span><text:span text:style-name="T163">系</text:span><text:span text:style-name="T164">)</text:span><text:span text:style-name="T165">生</text:span><text:span text:style-name="T166">重補修</text:span><text:span text:style-name="T167">9</text:span><text:span text:style-name="T168">學分</text:span><text:span text:style-name="T169">(</text:span><text:span text:style-name="T170">含</text:span><text:span text:style-name="T171">)</text:span><text:span text:style-name="T172">以上</text:span><text:span text:style-name="T173">，申請</text:span><text:span text:style-name="T174">修課□</text:span><text:span text:style-name="T175">一學期</text:span><text:span text:style-name="T176">9</text:span><text:span text:style-name="T177">學分</text:span><text:span text:style-name="T178"><text:s text:c="2"/></text:span><text:span text:style-name="T179">□</text:span><text:span text:style-name="T180">二學期</text:span><text:span text:style-name="T181">18</text:span><text:span text:style-name="T182">學分</text:span><text:span text:style-name="T183">。</text:span><text:span text:style-name="T184">需檢附</text:span><text:span text:style-name="T185">歷年成績單</text:span></text:p>
              </text:list-item>
              <text:list-item>
                <text:p text:style-name="P186"><text:span text:style-name="T187">□學生會之會長、副會長、議長</text:span><text:span text:style-name="T188">(</text:span><text:span text:style-name="T189">申請修課</text:span><text:span text:style-name="T190">9</text:span><text:span text:style-name="T191">學分</text:span><text:span text:style-name="T192">)</text:span></text:p>
              </text:list-item>
              <text:list-item>
                <text:p text:style-name="P193"><text:span text:style-name="T194">□</text:span><text:span text:style-name="T195">其他特殊情況：</text:span><text:span text:style-name="T196"><text:s text:c="22"/></text:span><text:span text:style-name="T197">(</text:span><text:span text:style-name="T198">申請修課□</text:span><text:span text:style-name="T199">一學期</text:span><text:span text:style-name="T200">9</text:span><text:span text:style-name="T201">學分□</text:span><text:span text:style-name="T202">二學期</text:span><text:span text:style-name="T203">18</text:span><text:span text:style-name="T204">學分</text:span><text:span text:style-name="T205">)</text:span></text:p>
              </text:list-item>
            </text:list>
            <text:p text:style-name="P206"><text:span text:style-name="T207"><text:s text:c="5"/></text:span><text:span text:style-name="T208">需檢附相關憑證：</text:span><text:span text:style-name="T209"><text:s text:c="22"/></text:span></text:p>
            <text:p text:style-name="P210"><text:span text:style-name="T211">★</text:span><text:span text:style-name="T212">(</text:span><text:span text:style-name="T213">第</text:span><text:span text:style-name="T214">1</text:span><text:span text:style-name="T215">、</text:span><text:span text:style-name="T216">2</text:span><text:span text:style-name="T217">、</text:span><text:span text:style-name="T218">5</text:span><text:span text:style-name="T219">、</text:span><text:span text:style-name="T220">7</text:span><text:span text:style-name="T221">項可選擇申請修課</text:span><text:span text:style-name="T222">9</text:span><text:span text:style-name="T223">或</text:span><text:span text:style-name="T224">18</text:span><text:span text:style-name="T225">學分</text:span><text:span text:style-name="T226">，</text:span><text:span text:style-name="T227">第</text:span><text:span text:style-name="T228">3</text:span><text:span text:style-name="T229">、</text:span><text:span text:style-name="T230">4</text:span><text:span text:style-name="T231">、</text:span><text:span text:style-name="T232">6</text:span><text:span text:style-name="T233">項</text:span><text:span text:style-name="T234">僅能</text:span><text:span text:style-name="T235">申請修課</text:span><text:span text:style-name="T236">9</text:span><text:span text:style-name="T237">學分</text:span><text:span text:style-name="T238">)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6" text:continue-numbering="true">
              <text:list-item>
                <text:p text:style-name="P241"><text:span text:style-name="T242">□</text:span><text:span text:style-name="T243">擬報考本校理財碩士班，並預修理財碩士班課程</text:span><text:span text:style-name="T244">(</text:span><text:span text:style-name="T245">申請修課</text:span><text:span text:style-name="T246">上學期</text:span><text:span text:style-name="T247">9</text:span><text:span text:style-name="T248">學分</text:span><text:span text:style-name="T249">)</text:span><text:span text:style-name="T250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51"><text:span text:style-name="T252">需</text:span><text:span text:style-name="T253">檢附預修理財碩士班課程申請書及預修申請應繳交之文件</text:span><text:span text:style-name="T254">(</text:span><text:span text:style-name="T255">含推薦信</text:span><text:span text:style-name="T256">2</text:span><text:span text:style-name="T257">份、歷年成績單乙份、其他有利預修申請之書面資料</text:span><text:span text:style-name="T258">)</text:span><text:span text:style-name="T259">。</text:span></text:p>
                  </text:list-item>
                  <text:list-item>
                    <text:p text:style-name="P260"><text:span text:style-name="T261">需預修碩士班課程達</text:span><text:span text:style-name="T262">6</text:span><text:span text:style-name="T263">學分。</text:span></text:p>
                  </text:list-item>
                </text:list>
              </text:list-item>
            </text:list>
            <text:p text:style-name="P264"><text:s/><text:s text:c="5"/></text:p>
            <text:p text:style-name="P265"><text:span text:style-name="T266"><text:s/></text:span><text:span text:style-name="T267"><text:s text:c="5"/></text:span><text:span text:style-name="T268"></text:span><text:span text:style-name="T269">學生</text:span><text:span text:style-name="T270"><text:s text:c="15"/>(</text:span><text:span text:style-name="T271">本人簽名</text:span><text:span text:style-name="T272">)</text:span><text:span text:style-name="T273">已知悉</text:span><text:span text:style-name="T274">，</text:span><text:span text:style-name="T275">須報名參加理財碩士班甄試</text:span><text:span text:style-name="T276"><text:s/>(11~12</text:span><text:span text:style-name="T277">月</text:span><text:span text:style-name="T278">)</text:span><text:span text:style-name="T279">、並參與面試，若未參與面試，將視為不符合申請抵實習之事實，並撤銷個案處理申請。原核可抵修課程學分，不得取代專業實習必修學分。</text:span></text:p>
            <text:p text:style-name="P280"/>
            <text:list text:style-name="LFO6" text:continue-numbering="true">
              <text:list-item>
                <text:p text:style-name="P281"><text:span text:style-name="T282">□</text:span><text:span text:style-name="T283">已錄取本校理財碩士班，並預修理財碩士班課程</text:span><text:span text:style-name="T284">(</text:span><text:span text:style-name="T285">申請修課</text:span><text:span text:style-name="T286">下學期</text:span><text:span text:style-name="T287">9</text:span><text:span text:style-name="T288">學分</text:span><text:span text:style-name="T289">)</text:span><text:span text:style-name="T290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91"><text:span text:style-name="T292">需</text:span><text:span text:style-name="T293">檢附預修理財碩士班課程申請書及預修申請應繳交之文件</text:span><text:span text:style-name="T294">(</text:span><text:span text:style-name="T295">含推薦信</text:span><text:span text:style-name="T296">2</text:span><text:span text:style-name="T297">份、歷年成績單乙份、其他有利預修申請之書面資料</text:span><text:span text:style-name="T298">)</text:span><text:span text:style-name="T299">。</text:span></text:p>
                  </text:list-item>
                  <text:list-item>
                    <text:p text:style-name="P300"><text:span text:style-name="T301">需預修碩士班課程達</text:span><text:span text:style-name="T302">6</text:span><text:span text:style-name="T303">學分。</text:span></text:p>
                  </text:list-item>
                  <text:list-item>
                    <text:p text:style-name="P304"><text:span text:style-name="T305">需</text:span><text:span text:style-name="T306">檢附理財碩士班錄取報到證明。</text:span></text:p>
                  </text:list-item>
                </text:list>
              </text:list-item>
            </text:list>
            <text:p text:style-name="P307"/>
            <text:p text:style-name="P308"><text:span text:style-name="T309"><text:s text:c="6"/></text:span><text:span text:style-name="T310"></text:span><text:span text:style-name="T311">學生</text:span><text:span text:style-name="T312"><text:s text:c="15"/>(</text:span><text:span text:style-name="T313">本人簽名</text:span><text:span text:style-name="T314">)</text:span><text:span text:style-name="T315">已知悉</text:span><text:span text:style-name="T316">，</text:span><text:span text:style-name="T317">若因故放棄就讀本校理財碩士班，將視為不符合申請抵實習之事實，並撤銷個案處理申請。原核可抵修課程學分，不得取代專業實習必修學分。</text:span></text:p>
            <text:p text:style-name="P318"><text:span text:style-name="T319">★</text:span><text:span text:style-name="T320">(</text:span><text:span text:style-name="T321">第</text:span><text:span text:style-name="T322">8</text:span><text:span text:style-name="T323">項僅限各學年度上學期抵實習</text:span><text:span text:style-name="T324">，</text:span><text:span text:style-name="T325">第</text:span><text:span text:style-name="T326">9</text:span><text:span text:style-name="T327">項僅限各學年度下學期抵實習</text:span><text:span text:style-name="T328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2">
            <text:p text:style-name="P331"><text:span text:style-name="T332"><text:s/></text:span><text:span text:style-name="T333">學生說明</text:span><text:span text:style-name="T334">：</text:span></text:p>
            <text:p text:style-name="P335"><text:s text:c="10"/><text:s text:c="29"/></text:p>
            <text:p text:style-name="P336"><text:s text:c="10"/><text:s text:c="29"/></text:p>
            <text:p text:style-name="P337"><text:s text:c="10"/><text:s text:c="29"/></text:p>
            <text:p text:style-name="P338"><text:s text:c="10"/><text:s text:c="28"/><text:s text:c="10"/><text:s text:c="29"/></text:p>
            <text:p text:style-name="P339"><text:span text:style-name="T340">學生</text:span><text:span text:style-name="T341">簽章：</text:span></text:p>
          </table:table-cell>
          <table:covered-table-cell/>
          <table:table-cell table:style-name="TableCell342" table:number-columns-spanned="2">
            <text:p text:style-name="P343"><text:span text:style-name="T344"><text:s/></text:span><text:span text:style-name="T345">家長</text:span><text:span text:style-name="T346">意見：</text:span></text:p>
            <text:p text:style-name="P347"><text:s text:c="10"/><text:s text:c="29"/></text:p>
            <text:p text:style-name="P348"><text:s text:c="10"/><text:s text:c="29"/></text:p>
            <text:p text:style-name="P349"><text:s text:c="10"/><text:s text:c="29"/></text:p>
            <text:p text:style-name="P350"><text:s text:c="10"/><text:s text:c="29"/></text:p>
            <text:p text:style-name="P351"><text:span text:style-name="T352"><text:s text:c="3"/></text:span><text:span text:style-name="T353"><text:s text:c="13"/></text:span><text:span text:style-name="T354">家長</text:span><text:span text:style-name="T355">簽章：</text:span><text:span text:style-name="T356"><text:s text:c="35"/>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/>導師意見：</text:p>
            <text:p text:style-name="P360"><text:s text:c="10"/><text:s text:c="29"/></text:p>
            <text:p text:style-name="P361"><text:s text:c="10"/><text:s text:c="29"/></text:p>
            <text:p text:style-name="P362"><text:s text:c="10"/><text:s text:c="29"/></text:p>
            <text:p text:style-name="P363"><text:s text:c="10"/><text:s text:c="28"/></text:p>
            <text:p text:style-name="P364">導師簽章：</text:p>
          </table:table-cell>
          <table:covered-table-cell/>
          <table:table-cell table:style-name="TableCell365" table:number-columns-spanned="2">
            <text:p text:style-name="P366"><text:s/>系主任意見：</text:p>
            <text:p text:style-name="P367"><text:s text:c="10"/><text:s text:c="29"/></text:p>
            <text:p text:style-name="P368"><text:s text:c="10"/><text:s text:c="29"/></text:p>
            <text:p text:style-name="P369"><text:s text:c="10"/><text:s text:c="29"/></text:p>
            <text:p text:style-name="P370"><text:s text:c="10"/><text:s text:c="29"/></text:p>
            <text:p text:style-name="P371">系主任簽章：<text:s text:c="35"/></text:p>
          </table:table-cell>
          <table:covered-table-cell/>
        </table:table-row>
      </table:table>
      <text:p text:style-name="P372"><text:span text:style-name="T373">審查依據：</text:span><text:span text:style-name="T374">全學年校外實習說明</text:span></text:p>
      <text:p text:style-name="內文"><text:span text:style-name="T375">審查結果：</text:span></text:p>
      <text:list text:style-name="LFO5" text:continue-numbering="true">
        <text:list-item>
          <text:p text:style-name="P376"><text:span text:style-name="T377">經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text:span text:style-name="T384">系</text:span><text:span text:style-name="T385">(</text:span><text:span text:style-name="T386">學位學程</text:span><text:span text:style-name="T387">)</text:span><text:span text:style-name="T388">校外</text:span><text:span text:style-name="T389">實習委員會</text:span><text:span text:style-name="T390">審</text:span><text:span text:style-name="T391">查</text:span><text:span text:style-name="T392">，</text:span><text:span text:style-name="T393">審查意見</text:span><text:span text:style-name="T394">：</text:span></text:p>
        </text:list-item>
      </text:list>
      <text:p text:style-name="P395">□<text:bookmark-start text:name="_Hlk213850836"/>仍需參加校外實習<text:bookmark-start text:name="_Hlk213850862"/><text:bookmark-end text:name="_Hlk213850836"/>□修讀一學期9學分課程<text:s/>□修讀二學期18學分課程<text:bookmark-end text:name="_Hlk213850862"/><text:s text:c="7"/></text:p>
      <text:p text:style-name="P396"/>
      <text:p text:style-name="P397"><text:span text:style-name="T398">系主任簽章</text:span><text:span text:style-name="T399">：</text:span><text:span text:style-name="T400">__</text:span><text:span text:style-name="T401">__</text:span><text:span text:style-name="T402">__________</text:span><text:span text:style-name="T403">__</text:span></text:p>
      <text:p text:style-name="P404"/>
      <text:p text:style-name="P405"/>
      <text:p text:style-name="P406"/>
      <text:list text:style-name="LFO5" text:continue-numbering="true">
        <text:list-item>
          <text:p text:style-name="P407"><text:span text:style-name="T408">經</text:span><text:span text:style-name="T409"><text:s text:c="4"/></text:span><text:span text:style-name="T410">年</text:span><text:span text:style-name="T411"><text:s text:c="4"/></text:span><text:span text:style-name="T412">月</text:span><text:span text:style-name="T413"><text:s text:c="4"/></text:span><text:span text:style-name="T414">日</text:span><text:span text:style-name="T415">院校外</text:span><text:span text:style-name="T416">實習委員會</text:span><text:span text:style-name="T417">審</text:span><text:span text:style-name="T418">查，</text:span><text:span text:style-name="T419">審查意見</text:span><text:span text:style-name="T420">：</text:span></text:p>
        </text:list-item>
      </text:list>
      <text:p text:style-name="P421"><text:s/>□仍需參加校外實習□修讀一學期9學分課程<text:s/>□修讀二學期18學分課程</text:p>
      <text:p text:style-name="P422"/>
      <text:p text:style-name="P423"><text:span text:style-name="T424">院長</text:span><text:span text:style-name="T425">簽章</text:span><text:span text:style-name="T426">：</text:span><text:span text:style-name="T427">______________</text:span><text:span text:style-name="T428">__</text:span></text:p>
      <text:p text:style-name="P429"/>
      <text:p text:style-name="P430"/>
      <text:list text:style-name="LFO5" text:continue-numbering="true">
        <text:list-item>
          <text:p text:style-name="P431"><text:span text:style-name="T432">經</text:span><text:span text:style-name="T433"><text:s text:c="4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text:span text:style-name="T439">校外實習委員會</text:span><text:span text:style-name="T440">審查</text:span><text:span text:style-name="T441">，</text:span><text:span text:style-name="T442">審議結果：</text:span></text:p>
        </text:list-item>
      </text:list>
      <text:p text:style-name="P443">□仍需參加校外實習□修讀一學期9學分課程<text:s/>□修讀二學期18學分課程</text:p>
      <text:p text:style-name="P444"><text:span text:style-name="T445"><text:s text:c="20"/></text:span><text:span text:style-name="T446">研發處職涯發展中心主任簽章</text:span><text:span text:style-name="T447">：</text:span><text:span text:style-name="T448"><text:s text:c="4"/></text:span><text:span text:style-name="T449"><text:s text:c="2"/></text:span><text:span text:style-name="T450"><text:s text:c="4"/></text:span><text:span text:style-name="T451"><text:s text:c="2"/></text:span><text:span text:style-name="T452"><text:s/></text:span><text:span text:style-name="T4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fo:color="#AEAAAA" fo:font-size="10pt" style:font-size-asian="10pt"/>
    </style:style>
    <style:style style:name="T5" style:parent-style-name="預設段落字型" style:family="text">
      <style:text-properties style:font-name="標楷體" style:font-name-asian="標楷體" fo:color="#AEAAAA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版</text:span></text:p>
      </style:header>
      <style:footer>
        <text:p text:style-name="頁尾"><text:span text:style-name="T6"><text:s text:c="35"/></text:span><text:span text:style-name="T7"><text:s/></text:span></text:p>
      </style:footer>
    </style:master-page>
    <style:master-page style:next-style-name="MP0" style:name="MPF0" style:page-layout-name="PL0">
      <style:footer>
        <text:p text:style-name="頁尾"><text:span text:style-name="T8">接下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陳嘉燕 [newyoro]</dc:creator>
    <meta:creation-date>2026-01-06T06:41:00Z</meta:creation-date>
    <dc:date>2026-01-06T06:41:00Z</dc: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361" meta:row-count="16" meta:non-whitespace-character-count="2013"/>
  </office:meta>
</office:document-meta>
</file>