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justify" fo:margin-top="0.625in" fo:margin-bottom="0.125in" fo:line-height="0.3472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bottom="0.125in" fo:line-height="0.3472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margin-bottom="0.125in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bottom="0.125in" fo:line-height="0.3472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bottom="0.125in" fo:line-height="0.3472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text-align="justify" fo:margin-bottom="0.125in" fo:line-height="0.3472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margin-top="1.75in" style:line-height-at-least="0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P64" style:parent-style-name="內文" style:family="paragraph">
      <style:paragraph-properties fo:margin-top="0.125in" fo:line-height="0.2777in" fo:margin-left="0.5in" fo:text-indent="-0.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start" fo:margin-top="0.5in" fo:line-height="150%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德明財經科技大學</text:p>
      <text:p text:style-name="P2"><text:span text:style-name="T3">行銷管理</text:span><text:span text:style-name="T4">系</text:span><text:span text:style-name="T5"><text:s/></text:span><text:span text:style-name="T6">實習證明書</text:span><text:span text:style-name="T7">Certificate</text:span><text:span text:style-name="T8"><text:s/>of<text:s/></text:span><text:span text:style-name="T9">Internship</text:span></text:p>
      <text:p text:style-name="P10">學生姓名：　<text:s text:c="12"/>學　　號：</text:p>
      <text:p text:style-name="P11"><text:span text:style-name="T12">輔導老師</text:span><text:span text:style-name="T13">：</text:span><text:span text:style-name="T14">　　　　　</text:span><text:span text:style-name="T15">　　</text:span><text:span text:style-name="T16">班</text:span><text:span text:style-name="T17">　</text:span><text:span text:style-name="T18">　</text:span><text:span text:style-name="T19">級</text:span><text:span text:style-name="T20">：</text:span><text:span text:style-name="T21"><text:s/></text:span></text:p>
      <text:p text:style-name="P22"><text:span text:style-name="T23">實習</text:span><text:span text:style-name="T24">機構</text:span><text:span text:style-name="T25">：</text:span><text:span text:style-name="T26">　　　　　　　　　　　　　　　　　　　　　　　　　</text:span></text:p>
      <text:p text:style-name="P27"><text:span text:style-name="T28">實習</text:span><text:span text:style-name="T29">地址：</text:span><text:span text:style-name="T30">　　　　　　　　　　　　　　　　　　　　　　　　　</text:span></text:p>
      <text:p text:style-name="P31"><text:span text:style-name="T32">實習部門：</text:span><text:span text:style-name="T33">　　　　　　　　　　　　　　　　　　　　　　</text:span></text:p>
      <text:p text:style-name="P34"><text:span text:style-name="T35">實習期間：</text:span><text:span text:style-name="T36">自</text:span><text:span text:style-name="T37"><text:s text:c="4"/></text:span><text:span text:style-name="T38">年</text:span><text:span text:style-name="T39"><text:s text:c="3"/></text:span><text:span text:style-name="T40">月</text:span><text:span text:style-name="T41"><text:s text:c="3"/></text:span><text:span text:style-name="T42">日起至</text:span><text:span text:style-name="T43"><text:s text:c="4"/></text:span><text:span text:style-name="T44">年</text:span><text:span text:style-name="T45"><text:s/></text:span><text:span text:style-name="T46"><text:s text:c="2"/></text:span><text:span text:style-name="T47">月</text:span><text:span text:style-name="T48"><text:s/></text:span><text:span text:style-name="T49"><text:s/></text:span><text:span text:style-name="T50"><text:s/></text:span><text:span text:style-name="T51">日</text:span></text:p>
      <text:p text:style-name="P52">　　　　　(實習時數：<text:s/><text:s text:c="4"/>個小時)</text:p>
      <text:p text:style-name="P53"><text:span text:style-name="T54">　　　</text:span><text:span text:style-name="T55">　</text:span><text:span text:style-name="T56"><text:s/></text:span><text:span text:style-name="T57"><text:s text:c="2"/></text:span><text:span text:style-name="T58">　　　　　　　　　　</text:span><text:span text:style-name="T59">　　　</text:span><text:span text:style-name="T60">　</text:span><text:span text:style-name="T61">　　</text:span><text:span text:style-name="T62">　　　　　　　　　　　　</text:span></text:p>
      <text:p text:style-name="P63">　　　　　　　（系所核章）　　　　　<text:s text:c="5"/>　　（請蓋實習機構印信）</text:p>
      <text:p text:style-name="P64">備註：敬請實習機構於實習結束後一週內，將本證明書寄回本校行銷管理系，以便學生未來升學、考試或求職之需，謝謝！！</text:p>
      <text:p text:style-name="P65"><text:span text:style-name="T66">中華民國</text:span><text:span text:style-name="T67"><text:s/></text:span><text:span text:style-name="T68"><text:s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083in solid #000000" fo:padding-top="0.4583in" fo:padding-left="0.6395in" fo:padding-bottom="0.4583in" fo:padding-right="0.639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　習　證　明　書</dc:title>
    <dc:description/>
    <dc:subject/>
    <meta:initial-creator>ccchang</meta:initial-creator>
    <dc:creator>賴淑慧 [shlai]</dc:creator>
    <meta:creation-date>2026-04-01T02:14:00Z</meta:creation-date>
    <dc:date>2026-04-01T02:14:00Z</dc:date>
    <meta:print-date>2012-05-24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