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25in" fo:margin-right="0.1576in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2.0923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7187in" fo:margin-left="-0.0055in" table:align="left"/>
    </style:style>
    <style:style style:name="TableRow14" style:family="table-row">
      <style:table-row-properties style:min-row-height="0.4159in" fo:keep-together="always"/>
    </style:style>
    <style:style style:name="TableCell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in" fo:text-indent="-0.018in">
        <style:tab-stops/>
      </style:paragraph-properties>
      <style:text-properties style:font-name="Times New Roman" style:font-name-asian="標楷體" style:font-size-complex="12pt"/>
    </style:style>
    <style:style style:name="TableCell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3541in" fo:keep-together="always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min-row-height="1.2722in" fo:keep-together="alway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0.3333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95in" fo:keep-together="always"/>
    </style:style>
    <style:style style:name="TableCell46" style:family="table-cell">
      <style:table-cell-properties fo:border="0.0034in solid #000000" fo:background-color="#DBE5F1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margin-bottom="0.125in" fo:line-height="0.3611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3194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內文" style:family="paragraph">
      <style:paragraph-properties style:snap-to-layout-grid="false" fo:line-height="0.3333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Arial Unicode MS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DFKaiShu-SB-Estd-BF,Bold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P140" style:parent-style-name="清單段落" style:family="paragraph">
      <style:paragraph-properties style:text-autospace="none" fo:line-height="0.2222in" fo:margin-left="0.2284in">
        <style:tab-stops/>
      </style:paragraph-properties>
      <style:text-properties style:font-name="Times New Roman" style:font-name-asian="標楷體" style:font-name-complex="DFKaiShu-SB-Estd-BF" style:letter-kerning="false" fo:font-size="11pt" style:font-size-asian="11pt"/>
    </style:style>
    <style:style style:name="P141" style:parent-style-name="清單段落" style:family="paragraph">
      <style:paragraph-properties style:text-autospace="none" fo:line-height="0.2222in" fo:margin-left="0.228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P167" style:parent-style-name="內文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P172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173" style:parent-style-name="清單段落" style:family="paragraph">
      <style:paragraph-properties fo:margin-bottom="0.125in" fo:margin-left="0.334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93" style:parent-style-name="清單段落" style:family="paragraph">
      <style:paragraph-properties style:line-break="normal" style:snap-to-layout-grid="false" fo:text-align="end" fo:margin-left="0.3347in" fo:margin-right="0.057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201" style:parent-style-name="清單段落" style:family="paragraph">
      <style:paragraph-properties fo:margin-bottom="0.125in" fo:margin-left="0.334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P222" style:parent-style-name="清單段落" style:family="paragraph">
      <style:paragraph-properties style:line-break="normal" style:snap-to-layout-grid="false" fo:text-align="end" fo:margin-left="0.3347in" fo:margin-right="0.057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229" style:parent-style-name="清單段落" style:family="paragraph">
      <style:paragraph-properties fo:margin-left="0.334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margin-right="0.0576in" fo:text-indent="3.3645in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德明財經科技大學</text:p>
      <text:p text:style-name="P7">身心障礙學生校外實習評估申請表</text:p>
      <text:p text:style-name="P8">系(學位學程)別:______________________ <text:s text:c="11"/>申請日期：<text:s text:c="3"/><text:s/>年<text:s text:c="3"/><text:s text:c="2"/>月<text:s/><text:s/>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：</text:p>
          </table:table-cell>
          <table:table-cell table:style-name="TableCell17" table:number-columns-spanned="2">
            <text:p text:style-name="P18">姓名:</text:p>
          </table:table-cell>
          <table:covered-table-cell/>
          <table:table-cell table:style-name="TableCell19">
            <text:p text:style-name="P20">學號: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申請者檢附資料</text:span><text:span text:style-name="T25">:</text:span><text:span text:style-name="T26"><text:s/></text:span><text:span text:style-name="T27">□身心障礙手冊</text:span><text:span text:style-name="T28"><text:s text:c="2"/></text:span><text:span text:style-name="T29">□鑑輔會證明</text:span><text:span text:style-name="T30"><text:s text:c="2"/></text:span><text:span text:style-name="T31">□其他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申請原因:<text:s/></text:p>
            <text:p text:style-name="P35"><text:span text:style-name="T36"><text:s text:c="2"/></text:span><text:span text:style-name="T37"><text:s text:c="45"/></text:span><text:span text:style-name="T38"><text:s text:c="9"/></text:span><text:span text:style-name="T39"><text:s text:c="22"/></text:span></text:p>
            <text:p text:style-name="P40"><text:span text:style-name="T41"><text:s text:c="2"/></text:span><text:span text:style-name="T42"><text:s text:c="45"/></text:span><text:span text:style-name="T43"><text:s text:c="9"/></text:span><text:span text:style-name="T44"><text:s text:c="22"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生家長簽章</text:p>
          </table:table-cell>
          <table:table-cell table:style-name="TableCell48">
            <text:p text:style-name="P49">導師簽章</text:p>
          </table:table-cell>
          <table:table-cell table:style-name="TableCell50" table:number-columns-spanned="2">
            <text:p text:style-name="P51">系主任簽章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資源教室評估意見:</text:p>
      <text:p text:style-name="P60"><text:span text:style-name="T61"><text:s text:c="2"/></text:span><text:span text:style-name="T62"><text:s text:c="63"/></text:span><text:span text:style-name="T63"><text:s text:c="5"/></text:span><text:span text:style-name="T64"><text:s text:c="4"/></text:span><text:span text:style-name="T65"><text:s text:c="6"/></text:span></text:p>
      <text:p text:style-name="P66"><text:span text:style-name="T67"><text:s text:c="2"/></text:span><text:span text:style-name="T68"><text:s text:c="63"/></text:span><text:span text:style-name="T69"><text:s text:c="3"/></text:span><text:span text:style-name="T70"><text:s text:c="4"/></text:span><text:span text:style-name="T71"><text:s text:c="8"/></text:span></text:p>
      <text:p text:style-name="P72"><text:span text:style-name="T73">評估</text:span><text:span text:style-name="T74">：</text:span><text:span text:style-name="T75">□</text:span><text:span text:style-name="T76">適合參與</text:span><text:span text:style-name="T77">校外</text:span><text:span text:style-name="T78">實習</text:span><text:span text:style-name="T79">□</text:span><text:span text:style-name="T80">不適</text:span><text:span text:style-name="T81">宜參與</text:span><text:span text:style-name="T82">校外</text:span><text:span text:style-name="T83">實習</text:span><text:span text:style-name="T84">，</text:span><text:span text:style-name="T85">建議以</text:span><text:span text:style-name="T86">修</text:span><text:span text:style-name="T87">習校內課程</text:span><text:span text:style-name="T88">替代</text:span><text:span text:style-name="T89">實習</text:span><text:span text:style-name="T90">。</text:span></text:p>
      <text:p text:style-name="P91"><text:span text:style-name="T92">資源教室</text:span><text:span text:style-name="T93">輔導老師簽章</text:span><text:span text:style-name="T94">:</text:span><text:span text:style-name="T95"><text:s text:c="7"/></text:span><text:span text:style-name="T96"><text:s text:c="2"/></text:span><text:span text:style-name="T97"><text:s text:c="2"/></text:span><text:span text:style-name="T98"><text:s/></text:span><text:span text:style-name="T99"><text:s/></text:span><text:span text:style-name="T100"><text:s/></text:span><text:span text:style-name="T101">學輔中心主任</text:span><text:span text:style-name="T102">簽章</text:span><text:span text:style-name="T103">:<text:s/></text:span><text:span text:style-name="T104"><text:s text:c="5"/></text:span><text:span text:style-name="T105"><text:s text:c="2"/></text:span><text:span text:style-name="T106"><text:s text:c="3"/></text:span><text:span text:style-name="T107"><text:s/></text:span><text:span text:style-name="T108"><text:s text:c="2"/></text:span><text:span text:style-name="T109"><text:s/></text:span><text:span text:style-name="T110">日期</text:span><text:span text:style-name="T111">:</text:span><text:span text:style-name="T112"><text:s text:c="2"/></text:span><text:span text:style-name="T113"><text:s/></text:span><text:span text:style-name="T114"><text:s/></text:span><text:span text:style-name="T115">年</text:span><text:span text:style-name="T116"><text:s/></text:span><text:span text:style-name="T117"><text:s/></text:span><text:span text:style-name="T118"><text:s/></text:span><text:span text:style-name="T119"><text:s/></text:span><text:span text:style-name="T120">月</text:span><text:span text:style-name="T121"><text:s/></text:span><text:span text:style-name="T122"><text:s/></text:span><text:span text:style-name="T123"><text:s/></text:span><text:span text:style-name="T124">日</text:span></text:p>
      <text:p text:style-name="P125">--------------------------------------------------------------------------------------------------------------------------------------</text:p>
      <text:p text:style-name="P126"><text:span text:style-name="T127">一、</text:span><text:span text:style-name="T128">審查依據</text:span><text:span text:style-name="T129">:</text:span><text:span text:style-name="T130">「</text:span><text:span text:style-name="T131">學生校外實習</text:span><text:span text:style-name="T132">規定</text:span><text:span text:style-name="T133">」</text:span><text:span text:style-name="T134">第</text:span><text:span text:style-name="T135">九</text:span><text:span text:style-name="T136">條</text:span><text:span text:style-name="T137">(</text:span><text:span text:style-name="T138">特殊情形</text:span><text:span text:style-name="T139">)</text:span></text:p>
      <text:p text:style-name="P140">如學生身分特殊(含身障生…)或學生資格不符合實習機構要求時，由各系(學位學程)及院校外實習委員會審議，經校級學生校外實習委員會審核通過，另由各系(學位學程)訂定課程取代，並由任課老師考核成績…。</text:p>
      <text:p text:style-name="P141"><text:span text:style-name="T142">註：</text:span><text:span text:style-name="T143">替代</text:span><text:span text:style-name="T144">方案：</text:span><text:span text:style-name="T145">1.</text:span><text:span text:style-name="T146">仍需</text:span><text:span text:style-name="T147">校外實習</text:span><text:span text:style-name="T148"><text:s/></text:span><text:span text:style-name="T149">2</text:span><text:span text:style-name="T150">.</text:span><text:span text:style-name="T151">修讀一學期</text:span><text:span text:style-name="T152">9</text:span><text:span text:style-name="T153">學分課程</text:span><text:span text:style-name="T154"><text:s/></text:span><text:span text:style-name="T155">3</text:span><text:span text:style-name="T156">.</text:span><text:s/><text:span text:style-name="T157">修讀二學期</text:span><text:span text:style-name="T158">18</text:span><text:span text:style-name="T159">學分課程</text:span><text:span text:style-name="T160">；</text:span><text:span text:style-name="T161">由系</text:span><text:span text:style-name="T162">、院</text:span><text:span text:style-name="T163">校外</text:span><text:span text:style-name="T164">實習</text:span><text:span text:style-name="T165">委員</text:span><text:span text:style-name="T166">會議與校實習委員會決議實施。</text:span></text:p>
      <text:p text:style-name="P167"><text:span text:style-name="T168">二、</text:span><text:span text:style-name="T169">審查結果</text:span><text:span text:style-name="T170">:</text:span><text:span text:style-name="T171"><text:s/></text:span></text:p>
      <text:p text:style-name="P172">(一)經<text:s text:c="4"/>年<text:s text:c="3"/><text:s/>月<text:s text:c="4"/>日<text:s/>系(學位學程)校外實習委員會審議</text:p>
      <text:p text:style-name="P173"><text:span text:style-name="T174">審查意見</text:span><text:span text:style-name="T175">:</text:span><text:span text:style-name="T176">1.</text:span><text:span text:style-name="T177">□</text:span><text:span text:style-name="T178">仍需參加校外實習</text:span><text:span text:style-name="T179"><text:s/>2.</text:span><text:span text:style-name="T180">□</text:span><text:span text:style-name="T181">修讀</text:span><text:span text:style-name="T182">一學期</text:span><text:span text:style-name="T183">9</text:span><text:span text:style-name="T184">學分</text:span><text:span text:style-name="T185">課程</text:span><text:span text:style-name="T186"><text:s/>3.</text:span><text:span text:style-name="T187">□</text:span><text:span text:style-name="T188">修讀</text:span><text:span text:style-name="T189">二學期</text:span><text:span text:style-name="T190">18</text:span><text:span text:style-name="T191">學分</text:span><text:span text:style-name="T192">課程</text:span></text:p>
      <text:p text:style-name="P193"><text:span text:style-name="T194"><text:s text:c="26"/></text:span><text:span text:style-name="T195">系主任</text:span><text:span text:style-name="T196">簽章</text:span><text:span text:style-name="T197">:</text:span><text:span text:style-name="T198">____________</text:span><text:span text:style-name="T199"><text:s text:c="7"/></text:span></text:p>
      <text:p text:style-name="P200">(二)經<text:s text:c="4"/>年<text:s text:c="4"/>月<text:s text:c="4"/>日<text:s/>院校外實習委員會審議</text:p>
      <text:p text:style-name="P201"><text:span text:style-name="T202">審查意見</text:span><text:span text:style-name="T203">:</text:span><text:span text:style-name="T204"><text:s/>1.</text:span><text:span text:style-name="T205">□</text:span><text:span text:style-name="T206">仍需參加校外實習</text:span><text:span text:style-name="T207"><text:s/>2.</text:span><text:span text:style-name="T208">□</text:span><text:span text:style-name="T209">修讀</text:span><text:span text:style-name="T210">一學期</text:span><text:span text:style-name="T211">9</text:span><text:span text:style-name="T212">學分</text:span><text:span text:style-name="T213">課程</text:span><text:span text:style-name="T214"><text:s/>3.</text:span><text:span text:style-name="T215">□</text:span><text:span text:style-name="T216">修讀</text:span><text:span text:style-name="T217">二學期</text:span><text:span text:style-name="T218">18</text:span><text:span text:style-name="T219">學分</text:span><text:span text:style-name="T220">課程</text:span><text:span text:style-name="T221"><text:s/></text:span></text:p>
      <text:p text:style-name="P222"><text:span text:style-name="T223"><text:s text:c="26"/></text:span><text:span text:style-name="T224">院長</text:span><text:span text:style-name="T225">簽章</text:span><text:span text:style-name="T226">:____________</text:span><text:span text:style-name="T227"><text:s text:c="7"/></text:span></text:p>
      <text:p text:style-name="P228">(三)經<text:s text:c="4"/>年<text:s text:c="3"/><text:s/>月<text:s text:c="4"/>日<text:s/>校外實習委員會審查:</text:p>
      <text:p text:style-name="P229"><text:span text:style-name="T230">審議結果</text:span><text:span text:style-name="T231">:</text:span><text:span text:style-name="T232"><text:s/>1.</text:span><text:span text:style-name="T233">□</text:span><text:span text:style-name="T234">仍需參加校外實習</text:span><text:span text:style-name="T235"><text:s/>2.</text:span><text:span text:style-name="T236">□</text:span><text:span text:style-name="T237">修讀</text:span><text:span text:style-name="T238">一學期</text:span><text:span text:style-name="T239">9</text:span><text:span text:style-name="T240">學分</text:span><text:span text:style-name="T241">課程</text:span><text:span text:style-name="T242"><text:s/>3.</text:span><text:span text:style-name="T243">□</text:span><text:span text:style-name="T244">修讀</text:span><text:span text:style-name="T245">二學期</text:span><text:span text:style-name="T246">18</text:span><text:span text:style-name="T247">學分</text:span><text:span text:style-name="T248">課程</text:span></text:p>
      <text:p text:style-name="P249"><text:s text:c="10"/><text:s text:c="13"/><text:bookmark-start text:name="_Hlk149297802"/></text:p>
      <text:p text:style-name="P250"><text:span text:style-name="T251">研發處職涯發展中心</text:span><text:span text:style-name="T252">主任</text:span><text:span text:style-name="T253">簽章</text:span><text:span text:style-name="T254">:</text:span><text:bookmark-end text:name="_Hlk149297802"/><text:span text:style-name="T255"><text:s text:c="3"/></text:span><text:span text:style-name="T256"><text:s text:c="17"/></text:span><text:span text:style-name="T25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4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5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6" style:parent-style-name="預設段落字型" style:family="text"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4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賴淑慧 [shlai]</dc:creator>
    <meta:creation-date>2026-04-01T02:18:00Z</meta:creation-date>
    <dc:date>2026-04-01T02:18:00Z</dc:date>
    <meta:print-date>2014-04-26T04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