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center" fo:margin-bottom="0.25in" fo:line-height="0.3472in"/>
      <style:text-properties style:font-name="標楷體" style:font-name-asian="標楷體" fo:font-size="20pt" style:font-size-asian="20pt" style:font-size-complex="20pt"/>
    </style:style>
    <style:style style:name="P4" style:parent-style-name="純文字" style:family="paragraph">
      <style:paragraph-properties style:snap-to-layout-grid="false" fo:text-align="end" fo:margin-bottom="0.0375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純文字" style:family="paragraph">
      <style:paragraph-properties style:snap-to-layout-grid="false" fo:margin-bottom="0.037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3" style:family="table-column">
      <style:table-column-properties style:column-width="0.8993in"/>
    </style:style>
    <style:style style:name="TableColumn14" style:family="table-column">
      <style:table-column-properties style:column-width="0.8826in"/>
    </style:style>
    <style:style style:name="TableColumn15" style:family="table-column">
      <style:table-column-properties style:column-width="0.7819in"/>
    </style:style>
    <style:style style:name="TableColumn16" style:family="table-column">
      <style:table-column-properties style:column-width="0.2923in"/>
    </style:style>
    <style:style style:name="TableColumn17" style:family="table-column">
      <style:table-column-properties style:column-width="1.1722in"/>
    </style:style>
    <style:style style:name="TableColumn18" style:family="table-column">
      <style:table-column-properties style:column-width="0.3895in"/>
    </style:style>
    <style:style style:name="TableColumn19" style:family="table-column">
      <style:table-column-properties style:column-width="0.5875in"/>
    </style:style>
    <style:style style:name="TableColumn20" style:family="table-column">
      <style:table-column-properties style:column-width="0.293in"/>
    </style:style>
    <style:style style:name="TableColumn21" style:family="table-column">
      <style:table-column-properties style:column-width="1.3083in"/>
    </style:style>
    <style:style style:name="Table12" style:family="table">
      <style:table-properties style:width="6.6069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純文字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4" style:family="table-row">
      <style:table-row-properties/>
    </style:style>
    <style:style style:name="P3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純文字" style:family="paragraph">
      <style:paragraph-properties style:snap-to-layout-grid="false" fo:text-align="center" fo:margin-top="0.0625in" fo:margin-bottom="0.0625in"/>
    </style:style>
    <style:style style:name="T38" style:parent-style-name="預設段落字型" style:family="text"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純文字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6" style:family="table-row">
      <style:table-row-properties/>
    </style:style>
    <style:style style:name="P4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8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純文字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純文字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純文字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ableRow83" style:family="table-row">
      <style:table-row-properties/>
    </style:style>
    <style:style style:name="P8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純文字" style:family="paragraph">
      <style:paragraph-properties style:snap-to-layout-grid="false" fo:text-align="center" fo:margin-top="0.0625in" fo:margin-bottom="0.0625in"/>
    </style:style>
    <style:style style:name="T87" style:parent-style-name="預設段落字型" style:family="text"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純文字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P9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純文字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純文字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7" style:parent-style-name="純文字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6" style:family="table-row">
      <style:table-row-properties/>
    </style:style>
    <style:style style:name="P12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純文字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純文字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Times New Roman" style:font-name-asian="標楷體"/>
    </style:style>
    <style:style style:name="TableRow142" style:family="table-row">
      <style:table-row-properties/>
    </style:style>
    <style:style style:name="P14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Row154" style:family="table-row">
      <style:table-row-properties/>
    </style:style>
    <style:style style:name="P15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Row160" style:family="table-row">
      <style:table-row-properties/>
    </style:style>
    <style:style style:name="P16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純文字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1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純文字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Times New Roman" style:font-name-asian="標楷體"/>
    </style:style>
    <style:style style:name="TableRow176" style:family="table-row">
      <style:table-row-properties/>
    </style:style>
    <style:style style:name="P17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88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P189" style:parent-style-name="純文字" style:family="paragraph">
      <style:paragraph-properties style:snap-to-layout-grid="false" fo:margin-bottom="0.0375in"/>
      <style:text-properties style:font-name="標楷體" style:font-name-asian="標楷體" fo:font-weight="bold" style:font-weight-asian="bold" style:font-size-complex="12pt"/>
    </style:style>
    <style:style style:name="TableColumn191" style:family="table-column">
      <style:table-column-properties style:column-width="0.9006in"/>
    </style:style>
    <style:style style:name="TableColumn192" style:family="table-column">
      <style:table-column-properties style:column-width="1.7597in"/>
    </style:style>
    <style:style style:name="TableColumn193" style:family="table-column">
      <style:table-column-properties style:column-width="2.6375in"/>
    </style:style>
    <style:style style:name="TableColumn194" style:family="table-column">
      <style:table-column-properties style:column-width="1.309in"/>
    </style:style>
    <style:style style:name="Table190" style:family="table">
      <style:table-properties style:width="6.6069in" fo:margin-left="0in" table:align="center"/>
    </style:style>
    <style:style style:name="TableRow195" style:family="table-row">
      <style:table-row-properties style:min-row-height="0.4381in"/>
    </style:style>
    <style:style style:name="TableCell1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9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200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201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202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03" style:family="table-row">
      <style:table-row-properties style:min-row-height="0.4381in"/>
    </style:style>
    <style:style style:name="TableCell2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0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208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209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210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純文字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28" style:parent-style-name="純文字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236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237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4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4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47" style:parent-style-name="純文字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255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256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6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66" style:parent-style-name="純文字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274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275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78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7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85" style:parent-style-name="純文字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293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294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9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98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01" style:family="table-row">
      <style:table-row-properties style:min-row-height="0.4381in"/>
    </style:style>
    <style:style style:name="TableCell3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06" style:parent-style-name="純文字" style:family="paragraph">
      <style:paragraph-properties style:snap-to-layout-grid="false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新細明體" style:font-name-asian="新細明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P311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12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313" style:family="table-row">
      <style:table-row-properties style:min-row-height="0.4381in"/>
    </style:style>
    <style:style style:name="TableCell3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18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19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20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321" style:family="table-row">
      <style:table-row-properties style:min-row-height="0.4381in"/>
    </style:style>
    <style:style style:name="TableCell3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26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27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28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29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P330" style:parent-style-name="純文字" style:family="paragraph">
      <style:paragraph-properties style:snap-to-layout-grid="false" fo:margin-bottom="0.0375in"/>
      <style:text-properties style:font-name="標楷體" style:font-name-asian="標楷體" fo:font-weight="bold" style:font-weight-asian="bold" style:font-size-complex="12pt"/>
    </style:style>
    <style:style style:name="TableColumn332" style:family="table-column">
      <style:table-column-properties style:column-width="0.9006in"/>
    </style:style>
    <style:style style:name="TableColumn333" style:family="table-column">
      <style:table-column-properties style:column-width="5.7062in"/>
    </style:style>
    <style:style style:name="Table331" style:family="table">
      <style:table-properties style:width="6.6069in" fo:margin-left="0in" table:align="center"/>
    </style:style>
    <style:style style:name="TableRow334" style:family="table-row">
      <style:table-row-properties style:min-row-height="0.4381in"/>
    </style:style>
    <style:style style:name="TableCell33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39" style:parent-style-name="純文字" style:family="paragraph">
      <style:paragraph-properties style:snap-to-layout-grid="false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新細明體" style:font-name-asian="新細明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新細明體" style:font-name-asian="新細明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P350" style:parent-style-name="純文字" style:family="paragraph">
      <style:paragraph-properties style:snap-to-layout-grid="false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新細明體" style:font-name-asian="新細明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新細明體" style:font-name-asian="新細明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新細明體" style:font-name-asian="新細明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P360" style:parent-style-name="純文字" style:family="paragraph">
      <style:paragraph-properties style:snap-to-layout-grid="false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新細明體" style:font-name-asian="新細明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新細明體" style:font-name-asian="新細明體" style:font-size-complex="12pt"/>
    </style:style>
    <style:style style:name="P367" style:parent-style-name="純文字" style:family="paragraph">
      <style:paragraph-properties style:snap-to-layout-grid="false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新細明體" style:font-name-asian="新細明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新細明體" style:font-name-asian="新細明體" style:font-size-complex="12pt"/>
    </style:style>
    <style:style style:name="T374" style:parent-style-name="預設段落字型" style:family="text">
      <style:text-properties style:font-name="新細明體" style:font-name-asian="新細明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ableRow377" style:family="table-row">
      <style:table-row-properties style:min-row-height="0.4381in"/>
    </style:style>
    <style:style style:name="TableCell37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7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82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83" style:parent-style-name="純文字" style:family="paragraph">
      <style:paragraph-properties style:snap-to-layout-grid="false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新細明體" style:font-name-asian="新細明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新細明體" style:font-name-asian="新細明體" style:font-size-complex="12pt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P393" style:parent-style-name="純文字" style:family="paragraph">
      <style:paragraph-properties style:snap-to-layout-grid="false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新細明體" style:font-name-asian="新細明體" style:font-size-complex="12pt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402" style:parent-style-name="預設段落字型" style:family="text">
      <style:text-properties style:font-name="新細明體" style:font-name-asian="新細明體" style:font-size-complex="12pt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ableRow404" style:family="table-row">
      <style:table-row-properties style:min-row-height="0.4381in"/>
    </style:style>
    <style:style style:name="TableCell40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409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410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411" style:parent-style-name="純文字" style:family="paragraph">
      <style:paragraph-properties style:snap-to-layout-grid="false" fo:margin-top="0.0375in" fo:margin-bottom="0.0375in" fo:margin-left="0.1972in" fo:text-indent="-0.1972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41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41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Times New Roman" style:font-name-asian="標楷體" fo:font-size="11pt" style:font-size-asian="11pt" style:font-size-complex="11pt" fo:background-color="#FFFFFF"/>
    </style:style>
    <style:style style:name="T41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olumn420" style:family="table-column">
      <style:table-column-properties style:column-width="2.1604in"/>
    </style:style>
    <style:style style:name="TableColumn421" style:family="table-column">
      <style:table-column-properties style:column-width="2.2708in"/>
    </style:style>
    <style:style style:name="TableColumn422" style:family="table-column">
      <style:table-column-properties style:column-width="2.1756in"/>
    </style:style>
    <style:style style:name="Table419" style:family="table">
      <style:table-properties style:width="6.6069in" fo:margin-left="0in" table:align="center"/>
    </style:style>
    <style:style style:name="TableRow423" style:family="table-row">
      <style:table-row-properties style:min-row-height="0.227in"/>
    </style:style>
    <style:style style:name="TableCell4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5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42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7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4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9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Row430" style:family="table-row">
      <style:table-row-properties style:min-row-height="0.6493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37" style:parent-style-name="純文字" style:family="paragraph">
      <style:paragraph-properties style:snap-to-layout-grid="false" fo:margin-bottom="0.0375in" fo:margin-left="0.1972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德明財經科技大學</text:p>
      <text:p text:style-name="P3">學生校外實習個別實習計畫</text:p>
      <text:p text:style-name="P4"><text:span text:style-name="T5">填表日期：○年○</text:span><text:span text:style-name="T6">月</text:span><text:span text:style-name="T7">○日</text:span></text:p>
      <text:p text:style-name="P8"><text:span text:style-name="T9">一</text:span><text:span text:style-name="T10">、</text:span><text:span text:style-name="T11">基本資料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實習學生</text:p>
          </table:table-cell>
          <table:table-cell table:style-name="TableCell25">
            <text:p text:style-name="P26">學系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<text:span text:style-name="T31">班級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姓名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學號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Email<text:s/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行動電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3">
            <text:p text:style-name="P58">實習課程</text:p>
          </table:table-cell>
          <table:table-cell table:style-name="TableCell59">
            <text:p text:style-name="P60">課程名稱</text:p>
          </table:table-cell>
          <table:table-cell table:style-name="TableCell61" table:number-columns-spanned="4">
            <text:p text:style-name="P62"><text:span text:style-name="T63">□</text:span><text:span text:style-name="T64">專業實習</text:span><text:span text:style-name="T65">(</text:span><text:span text:style-name="T66">一</text:span><text:span text:style-name="T67">)<text:s/></text:span><text:span text:style-name="T68">□</text:span><text:span text:style-name="T69">專業實習</text:span><text:span text:style-name="T70">(</text:span><text:span text:style-name="T71">二</text:span><text:span text:style-name="T72">)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學分數</text:span></text:p>
          </table:table-cell>
          <table:covered-table-cell/>
          <table:table-cell table:style-name="TableCell76">
            <text:p text:style-name="P77"><text:span text:style-name="T78">□</text:span><text:span text:style-name="T79">9</text:span><text:span text:style-name="T80"><text:s text:c="2"/></text:span><text:span text:style-name="T81">□</text:span><text:span text:style-name="T82">18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實習期間</text:span></text:p>
          </table:table-cell>
          <table:table-cell table:style-name="TableCell88" table:number-columns-spanned="7">
            <text:p text:style-name="P89"><text:span text:style-name="T90">○年○</text:span><text:span text:style-name="T91">月</text:span><text:span text:style-name="T92">○日～○年○</text:span><text:span text:style-name="T93">月</text:span><text:span text:style-name="T94">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實習時數</text:p>
          </table:table-cell>
          <table:table-cell table:style-name="TableCell99">
            <text:p text:style-name="P100"><text:span text:style-name="T101">每學期至少</text:span></text:p>
          </table:table-cell>
          <table:table-cell table:style-name="TableCell102" table:number-columns-spanned="3">
            <text:p text:style-name="P103"><text:span text:style-name="T104">□</text:span><text:span text:style-name="T105">648</text:span><text:span text:style-name="T106">小時 <text:s text:c="9"/></text:span></text:p>
            <text:p text:style-name="P107"><text:span text:style-name="T108">□</text:span><text:span text:style-name="T109">1</text:span><text:span text:style-name="T110">8</text:span><text:span text:style-name="T111">週且每週至少</text:span><text:span text:style-name="T112">24</text:span><text:span text:style-name="T113">小</text:span><text:span text:style-name="T114">時</text:span></text:p>
          </table:table-cell>
          <table:covered-table-cell/>
          <table:covered-table-cell/>
          <table:table-cell table:style-name="TableCell115" table:number-columns-spanned="2">
            <text:p text:style-name="P116">輔導老師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6">
            <text:p text:style-name="P121">實習單位</text:p>
          </table:table-cell>
          <table:table-cell table:style-name="TableCell122">
            <text:p text:style-name="P123">公司名稱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聯絡主管</text:p>
          </table:table-cell>
          <table:table-cell table:style-name="TableCell130" table:number-columns-spanned="2">
            <text:p text:style-name="P131">部門</text:p>
          </table:table-cell>
          <table:covered-table-cell/>
          <table:table-cell table:style-name="TableCell132">
            <text:p text:style-name="P133"><text:span text:style-name="T134">電話</text:span><text:span text:style-name="T135">/</text:span><text:span text:style-name="T136">分機</text:span></text:p>
          </table:table-cell>
          <table:table-cell table:style-name="TableCell137" table:number-columns-spanned="2">
            <text:p text:style-name="P138">行動電話</text:p>
          </table:table-cell>
          <table:covered-table-cell/>
          <table:table-cell table:style-name="TableCell139" table:number-columns-spanned="2">
            <text:p text:style-name="P140"><text:span text:style-name="T141">Email</text:span>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實習地點</text:p>
          </table: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輔導人員</text:p>
          </table:table-cell>
          <table:table-cell table:style-name="TableCell164" table:number-columns-spanned="2">
            <text:p text:style-name="P165">部門</text:p>
          </table:table-cell>
          <table:covered-table-cell/>
          <table:table-cell table:style-name="TableCell166">
            <text:p text:style-name="P167"><text:span text:style-name="T168">電話</text:span><text:span text:style-name="T169">/</text:span><text:span text:style-name="T170">分機</text:span></text:p>
          </table:table-cell>
          <table:table-cell table:style-name="TableCell171" table:number-columns-spanned="2">
            <text:p text:style-name="P172">行動電話</text:p>
          </table:table-cell>
          <table:covered-table-cell/>
          <table:table-cell table:style-name="TableCell173" table:number-columns-spanned="2">
            <text:p text:style-name="P174"><text:span text:style-name="T175">Email</text:span>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</table:table>
      <text:p text:style-name="P188"/>
      <text:p text:style-name="P189">二、實習學習內容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實習課程目標</text:p>
          </table:table-cell>
          <table:table-cell table:style-name="TableCell198" table:number-columns-spanned="3"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實習課程內涵</text:p>
          </table:table-cell>
          <table:table-cell table:style-name="TableCell206" table:number-columns-spanned="3"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各階段實習訓練計畫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階段</text:p>
          </table:table-cell>
          <table:table-cell table:style-name="TableCell217">
            <text:p text:style-name="P218">實習訓練主題</text:p>
          </table:table-cell>
          <table:table-cell table:style-name="TableCell219">
            <text:p text:style-name="P220"><text:span text:style-name="T221">實習</text:span><text:span text:style-name="T222">訓練內容</text:span></text:p>
          </table:table-cell>
          <table:table-cell table:style-name="TableCell223">
            <text:p text:style-name="P224">指導部門/人員</text:p>
          </table:table-cell>
        </table:table-row>
        <table:table-row table:style-name="TableRow225">
          <table:table-cell table:style-name="TableCell226">
            <text:p text:style-name="P227">第一階段</text:p>
            <text:p text:style-name="P228"><text:span text:style-name="T229">○</text:span><text:span text:style-name="T230">月</text:span><text:span text:style-name="T231">~</text:span><text:span text:style-name="T232">○</text:span><text:span text:style-name="T233">月</text:span></text:p>
          </table:table-cell>
          <table:table-cell table:style-name="TableCell234">
            <text:p text:style-name="P235"/>
            <text:p text:style-name="P236"/>
            <text:p text:style-name="P237"/>
          </table:table-cell>
          <table:table-cell table:style-name="TableCell238">
            <text:p text:style-name="P239"/>
            <text:p text:style-name="P240"/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第二階段</text:p>
            <text:p text:style-name="P247"><text:span text:style-name="T248">○</text:span><text:span text:style-name="T249">月</text:span><text:span text:style-name="T250">~</text:span><text:span text:style-name="T251">○</text:span><text:span text:style-name="T252">月</text:span></text:p>
          </table:table-cell>
          <table:table-cell table:style-name="TableCell253">
            <text:p text:style-name="P254"/>
            <text:p text:style-name="P255"/>
            <text:p text:style-name="P256"/>
          </table:table-cell>
          <table:table-cell table:style-name="TableCell257">
            <text:p text:style-name="P258"/>
            <text:p text:style-name="P259"/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第三階段</text:p>
            <text:p text:style-name="P266"><text:span text:style-name="T267">○</text:span><text:span text:style-name="T268">月</text:span><text:span text:style-name="T269">~</text:span><text:span text:style-name="T270">○</text:span><text:span text:style-name="T271">月</text:span></text:p>
          </table:table-cell>
          <table:table-cell table:style-name="TableCell272">
            <text:p text:style-name="P273"/>
            <text:p text:style-name="P274"/>
            <text:p text:style-name="P275"/>
          </table:table-cell>
          <table:table-cell table:style-name="TableCell276">
            <text:p text:style-name="P277"/>
            <text:p text:style-name="P278"/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第四階段</text:p>
            <text:p text:style-name="P285"><text:span text:style-name="T286">○</text:span><text:span text:style-name="T287">月</text:span><text:span text:style-name="T288">~</text:span><text:span text:style-name="T289">○</text:span><text:span text:style-name="T290">月</text:span></text:p>
          </table:table-cell>
          <table:table-cell table:style-name="TableCell291">
            <text:p text:style-name="P292"/>
            <text:p text:style-name="P293"/>
            <text:p text:style-name="P294"/>
          </table:table-cell>
          <table:table-cell table:style-name="TableCell295"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企業提供實習課程指導與資源說明</text:p>
          </table:table-cell>
          <table:table-cell table:style-name="TableCell304" table:number-columns-spanned="3">
            <text:p text:style-name="P305">(以下提供參考)</text:p>
            <text:list text:style-name="LFO12" text:continue-numbering="true">
              <text:list-item>
                <text:p text:style-name="P306"><text:span text:style-name="T307">企業提供良好職場環境，培養學生專業技能</text:span><text:span text:style-name="T308">、</text:span><text:span text:style-name="T309">發掘問題及解決問題的能力</text:span><text:span text:style-name="T310">。</text:span></text:p>
              </text:list-item>
              <text:list-item>
                <text:p text:style-name="P311">企業指導同學「在工作中學習」，對理論與實務之結合產生更深的體認。</text:p>
              </text:list-item>
              <text:list-item>
                <text:p text:style-name="P312">企業訓練同學處世應對之道，培養職業倫理及團隊合作精神。</text:p>
              </text:list-item>
            </text:list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教師輔導訪視實習課程規劃</text:p>
          </table:table-cell>
          <table:table-cell table:style-name="TableCell316" table:number-columns-spanned="3">
            <text:p text:style-name="P317">(以下提供參考)</text:p>
            <text:list text:style-name="LFO2" text:continue-numbering="true">
              <text:list-item>
                <text:p text:style-name="P318">本系實習輔導老師主要是以平均分配方式，或依專長選定輔導之實習單位與學生。</text:p>
              </text:list-item>
              <text:list-item>
                <text:p text:style-name="P319">實習輔導老師每學期至少須赴實習機構訪視學生二次，關心學生實習狀況，輔導學生學習或適應問題，解決實習學生工作或學習之困難。</text:p>
              </text:list-item>
              <text:list-item>
                <text:p text:style-name="P320">實習輔導老師應將訪視內容包括學生實習概況、實習機構配合狀況等資訊，填寫或上傳「校外實習訪視記錄表」。</text:p>
              </text:list-item>
            </text:list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業界專家輔導實習課程規劃</text:p>
          </table:table-cell>
          <table:table-cell table:style-name="TableCell324" table:number-columns-spanned="3">
            <text:p text:style-name="P325">(以下提供參考)</text:p>
            <text:list text:style-name="LFO11" text:continue-numbering="true">
              <text:list-item>
                <text:p text:style-name="P326">學生職前輔導：職涯發展評估、職前教育訓練、職場倫理教育、分享工作經驗。</text:p>
              </text:list-item>
              <text:list-item>
                <text:p text:style-name="P327">學生在職輔導：職務指導、協助取得專業證照、協助學生技術研究。</text:p>
              </text:list-item>
              <text:list-item>
                <text:p text:style-name="P328">學生就業輔導：生涯規劃輔導、職務目標引導、建立業界人脈、提供就業與求職訊息、提供創業發想平台。</text:p>
              </text:list-item>
            </text:list>
          </table:table-cell>
          <table:covered-table-cell/>
          <table:covered-table-cell/>
        </table:table-row>
      </table:table>
      <text:p text:style-name="P329"/>
      <text:p text:style-name="P330">三、實習成效考核與回饋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實習成效考核指標或項目</text:p>
          </table:table-cell>
          <table:table-cell table:style-name="TableCell337">
            <text:p text:style-name="P338">(以下提供參考)</text:p>
            <text:p text:style-name="P339"><text:span text:style-name="T340">本系實習學生之實習成效</text:span><text:span text:style-name="T341">，</text:span><text:span text:style-name="T342">可</text:span><text:span text:style-name="T343">由實習學生</text:span><text:span text:style-name="T344">、</text:span><text:span text:style-name="T345">輔導</text:span><text:span text:style-name="T346">老師</text:span><text:span text:style-name="T347">、</text:span><text:span text:style-name="T348">實習機構等三方進行考核，考核項目如下</text:span><text:span text:style-name="T349">：</text:span></text:p>
            <text:list text:style-name="LFO4" text:continue-numbering="true">
              <text:list-item>
                <text:p text:style-name="P350"><text:span text:style-name="T351">實習</text:span><text:span text:style-name="T352">學生：「學生校外實習工作日誌」</text:span><text:span text:style-name="T353">、</text:span><text:span text:style-name="T354">「學生校外實習心得報告」</text:span><text:span text:style-name="T355">、</text:span><text:span text:style-name="T356">「實習學生滿意度調查」</text:span><text:span text:style-name="T357">、</text:span><text:span text:style-name="T358">學習成果發表</text:span><text:span text:style-name="T359">。</text:span></text:p>
              </text:list-item>
              <text:list-item>
                <text:p text:style-name="P360"><text:span text:style-name="T361">輔導老師：「校外實習訪視記錄表」</text:span><text:span text:style-name="T362">、「</text:span><text:span text:style-name="T363">校外實習成績考評表</text:span><text:span text:style-name="T364">-</text:span><text:span text:style-name="T365">輔導老師</text:span><text:span text:style-name="T366">」。</text:span></text:p>
              </text:list-item>
              <text:list-item>
                <text:p text:style-name="P367"><text:span text:style-name="T368">實習機構：</text:span><text:span text:style-name="T369">「</text:span><text:span text:style-name="T370">校外實習成績考評表</text:span><text:span text:style-name="T371">-</text:span><text:span text:style-name="T372">實習機構</text:span><text:span text:style-name="T373">」</text:span><text:span text:style-name="T374">、</text:span><text:span text:style-name="T375">「實習雇主滿意度調查」</text:span><text:span text:style-name="T376">。</text:span></text:p>
              </text:list-item>
            </text:list>
          </table:table-cell>
        </table:table-row>
        <table:table-row table:style-name="TableRow377">
          <table:table-cell table:style-name="TableCell378">
            <text:p text:style-name="P379">實習成效與教學評核方式</text:p>
          </table:table-cell>
          <table:table-cell table:style-name="TableCell380">
            <text:p text:style-name="P381">(以下提供參考)</text:p>
            <text:list text:style-name="LFO5" text:continue-numbering="true">
              <text:list-item>
                <text:p text:style-name="P382">校外實習為正式修習課程，成績合格授與學分。本系實習學生之實習成績由實習輔導老師與實習機構共同評核，各占50%。</text:p>
              </text:list-item>
              <text:list-item>
                <text:p text:style-name="P383"><text:span text:style-name="T384">實習輔導老師應填寫</text:span><text:span text:style-name="T385">「</text:span><text:span text:style-name="T386">校外實習成績考評表</text:span><text:span text:style-name="T387">-</text:span><text:span text:style-name="T388">輔導老師</text:span><text:span text:style-name="T389">」</text:span><text:span text:style-name="T390">，除學生工作記錄、校外實習心得報告外，實習期間之出勤狀況、平常聯繫、學習進度等項目均</text:span><text:span text:style-name="T391">可</text:span><text:span text:style-name="T392">列入評核依據。</text:span></text:p>
              </text:list-item>
              <text:list-item>
                <text:p text:style-name="P393"><text:span text:style-name="T394">實習機構應配合學校成績</text:span><text:span text:style-name="T395">結算作業，</text:span><text:span text:style-name="T396">於學期結束前</text:span><text:span text:style-name="T397">繳回</text:span><text:span text:style-name="T398">「</text:span><text:span text:style-name="T399">校外實習成績考評表</text:span><text:span text:style-name="T400">-</text:span><text:span text:style-name="T401">實習機構</text:span><text:span text:style-name="T402">」</text:span><text:span text:style-name="T403">。</text:span></text:p>
              </text:list-item>
            </text:list>
          </table:table-cell>
        </table:table-row>
        <table:table-row table:style-name="TableRow404">
          <table:table-cell table:style-name="TableCell405">
            <text:p text:style-name="P406">實習課程後回饋規劃</text:p>
          </table:table-cell>
          <table:table-cell table:style-name="TableCell407">
            <text:p text:style-name="P408">(以下提供參考)</text:p>
            <text:list text:style-name="LFO9" text:continue-numbering="true">
              <text:list-item>
                <text:p text:style-name="P409">本系於學生實習課程結束後，將透過「實習成果發表」與「實習滿意度問卷評量」(雇主、學生與家長)等方式，進行實習課程的成效評估。</text:p>
              </text:list-item>
              <text:list-item>
                <text:p text:style-name="P410">本系針對具體可行的建議與回饋資訊，將於「實習委員會議」或「課程規劃會議」中檢討改進，並對於實習課程的規劃與執行給予適時的調整與改善，以落實PDCA的管理循環。</text:p>
              </text:list-item>
            </text:list>
          </table:table-cell>
        </table:table-row>
      </table:table>
      <text:list text:style-name="LFO10" text:continue-numbering="true">
        <text:list-item>
          <text:p text:style-name="P411"><text:span text:style-name="T412">每位實習學生均有其</text:span><text:span text:style-name="T413">「</text:span><text:span text:style-name="T414">個別實習計畫</text:span><text:span text:style-name="T415">」</text:span><text:span text:style-name="T416">，應於</text:span><text:span text:style-name="T417">實習前</text:span><text:span text:style-name="T418">完成，並經學生與實習機構檢視後簽署同意。</text:span></text:p>
        </text:list-item>
      </text:list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學生簽章</text:p>
          </table:table-cell>
          <table:table-cell table:style-name="TableCell426">
            <text:p text:style-name="P427">實習機構主管簽章</text:p>
          </table:table-cell>
          <table:table-cell table:style-name="TableCell428">
            <text:p text:style-name="P429">系主任簽章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7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首" style:family="paragraph">
      <style:paragraph-properties fo:text-align="end"/>
      <style:text-properties fo:color="#EEECE1"/>
    </style:style>
  </office:automatic-styles>
  <office:master-styles>
    <style:master-page style:name="MP0" style:page-layout-name="PL0">
      <style:header>
        <text:p text:style-name="P2">11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chang</meta:initial-creator>
    <dc:creator>賴淑慧 [shlai]</dc:creator>
    <meta:creation-date>2026-04-01T01:45:00Z</meta:creation-date>
    <dc:date>2026-04-01T01:45:00Z</dc:date>
    <meta:print-date>2017-04-11T05:3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2" meta:character-count="1486" meta:row-count="10" meta:non-whitespace-character-count="1266"/>
  </office:meta>
</office:document-meta>
</file>