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3902in"/>
    </style:style>
    <style:style style:name="TableColumn7" style:family="table-column">
      <style:table-column-properties style:column-width="2.0513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9902in"/>
    </style:style>
    <style:style style:name="Table5" style:family="table">
      <style:table-properties style:width="6.606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50" style:family="table-row">
      <style:table-row-properties style:min-row-height="0.5305in"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55" style:family="table-row">
      <style:table-row-properties style:min-row-height="1.7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snap-to-layout-grid="false" fo:margin-top="0.125in" fo:margin-bottom="0.12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justify" fo:margin-top="0.125in" fo:margin-bottom="0.125in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1.798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72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74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snap-to-layout-grid="false" fo:margin-top="0.125in" fo:margin-bottom="0.1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justify" fo:margin-top="0.125in" fo:margin-bottom="0.125in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style:snap-to-layout-grid="false" fo:margin-top="0.125in" fo:margin-bottom="0.125in"/>
      <style:text-properties style:font-name-asian="標楷體" style:font-name-complex="新細明體" style:letter-kerning="false"/>
    </style:style>
    <style:style style:name="P85" style:parent-style-name="純文字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86" style:parent-style-name="預設段落字型" style:family="text">
      <style:text-properties style:font-name-asian="標楷體" style:font-name-complex="新細明體" style:letter-kerning="false"/>
    </style:style>
    <style:style style:name="T87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88" style:parent-style-name="純文字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9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校外實習訪視紀錄表</text:p>
      <text:p text:style-name="P4">填表日期：○○年○○月○○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(學位學程)別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訪視老師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受訪公司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訪視時間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受訪人員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地點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學生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實習工作內容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對學生實習概況訪視記錄：</text:p>
            <text:list text:style-name="LFO2" text:continue-numbering="true">
              <text:list-item>
                <text:p text:style-name="P58">工作環境：□優□良□可□不佳□待改善</text:p>
              </text:list-item>
              <text:list-item>
                <text:p text:style-name="P59">人際互動：□優□良□可□不佳□待改善</text:p>
              </text:list-item>
              <text:list-item>
                <text:p text:style-name="P60">學習態度：□優□良□可□不佳□待改善</text:p>
              </text:list-item>
              <text:list-item>
                <text:p text:style-name="P61"><text:span text:style-name="T62">其他</text:span><text:span text:style-name="T63">：</text:span><text:span text:style-name="T64"><text:s text:c="30"/></text:span></text:p>
              </text:list-item>
            </text:list>
          </table:table-cell>
          <table:covered-table-cell/>
          <table:covered-table-cell/>
          <table:table-cell table:style-name="TableCell65" table:number-columns-spanned="2">
            <text:p text:style-name="P66"><text:span text:style-name="T67">學生的意見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對公司配合的情況評估記錄：</text:p>
            <text:list text:style-name="LFO3" text:continue-numbering="true">
              <text:list-item>
                <text:p text:style-name="P72">員工訓練：□優□良□可□不佳□待改善</text:p>
              </text:list-item>
              <text:list-item>
                <text:p text:style-name="P73">工作安全：□優□良□可□不佳□待改善</text:p>
              </text:list-item>
              <text:list-item>
                <text:p text:style-name="P74">專業實習：□優□良□可□不佳□待改善</text:p>
              </text:list-item>
              <text:list-item>
                <text:p text:style-name="P75"><text:span text:style-name="T76">其他：</text:span><text:span text:style-name="T77"><text:s text:c="30"/></text:span></text:p>
              </text:list-item>
            </text:list>
          </table:table-cell>
          <table:covered-table-cell/>
          <table:covered-table-cell/>
          <table:table-cell table:style-name="TableCell78" table:number-columns-spanned="2">
            <text:p text:style-name="P79"><text:span text:style-name="T80">企業的意見</text:span><text:span text:style-name="T81">：</text:span></text:p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具體建議與回覆：</text:p>
            <text:p text:style-name="P85"><text:span text:style-name="T86">對學生：</text:span><text:span text:style-name="T87"><text:s text:c="60"/></text:span></text:p>
            <text:p text:style-name="P88"><text:span text:style-name="T89">對企業：</text:span><text:span text:style-name="T90"><text:s text:c="6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paragraph-properties fo:text-align="end"/>
      <style:text-properties fo:color="#C4BC96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賴淑慧 [shlai]</dc:creator>
    <meta:creation-date>2026-04-01T01:48:00Z</meta:creation-date>
    <dc:date>2026-04-01T0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