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756in" text:min-label-width="0.3333in" text:list-level-position-and-space-mode="label-alignment">
          <style:list-level-label-alignment text:label-followed-by="listtab" fo:margin-left="4.3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in" text:min-label-width="0.3333in" text:list-level-position-and-space-mode="label-alignment">
          <style:list-level-label-alignment text:label-followed-by="listtab" fo:margin-left="4.6423in" fo:text-indent="-0.3333in"/>
        </style:list-level-properties>
      </text:list-level-style-number>
      <text:list-level-style-number text:level="4" style:num-suffix="." style:num-format="1">
        <style:list-level-properties text:space-before="4.6423in" text:min-label-width="0.3333in" text:list-level-position-and-space-mode="label-alignment">
          <style:list-level-label-alignment text:label-followed-by="listtab" fo:margin-left="4.9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56in" text:min-label-width="0.3333in" text:list-level-position-and-space-mode="label-alignment">
          <style:list-level-label-alignment text:label-followed-by="listtab" fo:margin-left="5.3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in" text:min-label-width="0.3333in" text:list-level-position-and-space-mode="label-alignment">
          <style:list-level-label-alignment text:label-followed-by="listtab" fo:margin-left="5.6423in" fo:text-indent="-0.3333in"/>
        </style:list-level-properties>
      </text:list-level-style-number>
      <text:list-level-style-number text:level="7" style:num-suffix="." style:num-format="1">
        <style:list-level-properties text:space-before="5.6423in" text:min-label-width="0.3333in" text:list-level-position-and-space-mode="label-alignment">
          <style:list-level-label-alignment text:label-followed-by="listtab" fo:margin-left="5.9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56in" text:min-label-width="0.3333in" text:list-level-position-and-space-mode="label-alignment">
          <style:list-level-label-alignment text:label-followed-by="listtab" fo:margin-left="6.3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in" text:min-label-width="0.3333in" text:list-level-position-and-space-mode="label-alignment">
          <style:list-level-label-alignment text:label-followed-by="listtab" fo:margin-left="6.642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color="#000000" fo:font-size="20pt" style:font-size-asian="20pt" style:font-size-complex="20pt"/>
    </style:style>
    <style:style style:name="P11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margin-top="0.0375in" fo:margin-bottom="0.0375in" fo:margin-right="0.1576in"/>
      <style:text-properties style:font-name-asian="標楷體" fo:color="#000000"/>
    </style:style>
    <style:style style:name="TableColumn14" style:family="table-column">
      <style:table-column-properties style:column-width="2.0881in"/>
    </style:style>
    <style:style style:name="TableColumn15" style:family="table-column">
      <style:table-column-properties style:column-width="1.2187in"/>
    </style:style>
    <style:style style:name="TableColumn16" style:family="table-column">
      <style:table-column-properties style:column-width="1.168in"/>
    </style:style>
    <style:style style:name="TableColumn17" style:family="table-column">
      <style:table-column-properties style:column-width="2.125in"/>
    </style:style>
    <style:style style:name="Table13" style:family="table">
      <style:table-properties style:width="6.6in" fo:margin-left="0in" table:align="center"/>
    </style:style>
    <style:style style:name="TableRow18" style:family="table-row">
      <style:table-row-properties style:min-row-height="0.2763in" fo:keep-together="always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color="#000000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in" fo:text-indent="-0.018in">
        <style:tab-stops/>
      </style:paragraph-properties>
      <style:text-properties style:font-name-asian="標楷體" fo:color="#000000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color="#000000"/>
    </style:style>
    <style:style style:name="TableRow25" style:family="table-row">
      <style:table-row-properties style:min-row-height="4.8541in" fo:keep-together="always"/>
    </style:style>
    <style:style style:name="TableCell26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375in" fo:margin-bottom="0.0375in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6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="Times New Roman" style:font-name-asian="標楷體" fo:color="#000000" style:letter-kerning="false"/>
    </style:style>
    <style:style style:name="T55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 style:letter-kerning="false"/>
    </style:style>
    <style:style style:name="T57" style:parent-style-name="預設段落字型" style:family="text">
      <style:text-properties style:font-name="Times New Roman" style:font-name-asian="標楷體" fo:color="#000000" style:letter-kerning="false"/>
    </style:style>
    <style:style style:name="T58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P59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style:font-size-complex="12pt"/>
    </style:style>
    <style:style style:name="P60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82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P94" style:parent-style-name="清單段落" style:list-style-name="LFO6" style:family="paragraph">
      <style:paragraph-properties style:snap-to-layout-grid="false" fo:line-height="0.1944in" fo:margin-left="0.75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fo:letter-spacing="-0.0041in" style:letter-kerning="false"/>
    </style:style>
    <style:style style:name="T97" style:parent-style-name="預設段落字型" style:family="text">
      <style:text-properties style:font-name-asian="標楷體" fo:color="#000000" fo:letter-spacing="-0.0041in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letter-spacing="-0.0041in" style:letter-kerning="false"/>
    </style:style>
    <style:style style:name="T99" style:parent-style-name="預設段落字型" style:family="text">
      <style:text-properties style:font-name-asian="標楷體" fo:color="#000000" fo:letter-spacing="-0.0041in" style:letter-kerning="false"/>
    </style:style>
    <style:style style:name="T100" style:parent-style-name="預設段落字型" style:family="text">
      <style:text-properties style:font-name-asian="標楷體" fo:color="#000000" fo:letter-spacing="-0.0041in" style:letter-kerning="false"/>
    </style:style>
    <style:style style:name="T101" style:parent-style-name="預設段落字型" style:family="text">
      <style:text-properties style:font-name-asian="標楷體" fo:color="#000000" fo:letter-spacing="-0.0041in" style:letter-kerning="false"/>
    </style:style>
    <style:style style:name="P102" style:parent-style-name="清單段落" style:list-style-name="LFO6" style:family="paragraph">
      <style:paragraph-properties style:snap-to-layout-grid="false" fo:line-height="0.1944in" fo:margin-left="0.7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117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fo:letter-spacing="-0.0041in" style:font-size-complex="12pt"/>
    </style:style>
    <style:style style:name="P118" style:parent-style-name="內文" style:family="paragraph">
      <style:paragraph-properties style:snap-to-layout-grid="false" fo:line-height="0.1944in" fo:margin-left="0.5993in" fo:text-indent="-0.6173in">
        <style:tab-stops/>
      </style:paragraph-properties>
    </style:style>
    <style:style style:name="T119" style:parent-style-name="預設段落字型" style:family="text">
      <style:text-properties style:font-name-asian="標楷體" fo:color="#000000" fo:letter-spacing="-0.0041in" style:letter-kerning="false"/>
    </style:style>
    <style:style style:name="T120" style:parent-style-name="預設段落字型" style:family="text">
      <style:text-properties style:font-name-asian="標楷體" fo:color="#000000" fo:letter-spacing="-0.0041in" style:letter-kerning="false"/>
    </style:style>
    <style:style style:name="T121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122" style:parent-style-name="預設段落字型" style:family="text">
      <style:text-properties style:font-name-asian="標楷體" fo:color="#000000" fo:letter-spacing="-0.0041in" style:letter-kerning="false"/>
    </style:style>
    <style:style style:name="T12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fo:letter-spacing="-0.0041in" style:letter-kerning="false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fo:background-color="#FFFFFF"/>
    </style:style>
    <style:style style:name="T129" style:parent-style-name="預設段落字型" style:family="text">
      <style:text-properties style:font-name-asian="標楷體" fo:color="#000000" fo:background-color="#FFFFFF"/>
    </style:style>
    <style:style style:name="T130" style:parent-style-name="預設段落字型" style:family="text">
      <style:text-properties style:font-name-asian="標楷體" fo:color="#000000" fo:background-color="#FFFFFF"/>
    </style:style>
    <style:style style:name="T131" style:parent-style-name="預設段落字型" style:family="text">
      <style:text-properties style:font-name-asian="標楷體" fo:color="#000000" fo:background-color="#FFFFFF"/>
    </style:style>
    <style:style style:name="T132" style:parent-style-name="預設段落字型" style:family="text">
      <style:text-properties style:font-name-asian="標楷體" fo:color="#000000" fo:background-color="#FFFFFF"/>
    </style:style>
    <style:style style:name="T133" style:parent-style-name="預設段落字型" style:family="text">
      <style:text-properties style:font-name-asian="標楷體" fo:color="#000000" fo:background-color="#FFFFFF"/>
    </style:style>
    <style:style style:name="T134" style:parent-style-name="預設段落字型" style:family="text">
      <style:text-properties style:font-name-asian="標楷體" fo:color="#000000" fo:background-color="#FFFFFF"/>
    </style:style>
    <style:style style:name="T135" style:parent-style-name="預設段落字型" style:family="text">
      <style:text-properties style:font-name-asian="標楷體" fo:color="#000000" fo:background-color="#FFFFFF"/>
    </style:style>
    <style:style style:name="T136" style:parent-style-name="預設段落字型" style:family="text">
      <style:text-properties style:font-name-asian="標楷體" fo:color="#000000" fo:background-color="#FFFFFF"/>
    </style:style>
    <style:style style:name="T137" style:parent-style-name="預設段落字型" style:family="text">
      <style:text-properties style:font-name-asian="標楷體" fo:color="#000000" fo:background-color="#FFFFFF"/>
    </style:style>
    <style:style style:name="T138" style:parent-style-name="預設段落字型" style:family="text">
      <style:text-properties style:font-name-asian="標楷體" fo:color="#000000" fo:background-color="#FFFFFF"/>
    </style:style>
    <style:style style:name="T139" style:parent-style-name="預設段落字型" style:family="text">
      <style:text-properties style:font-name-asian="標楷體" fo:color="#000000" fo:background-color="#FFFFFF"/>
    </style:style>
    <style:style style:name="T140" style:parent-style-name="預設段落字型" style:family="text">
      <style:text-properties style:font-name-asian="標楷體" fo:color="#000000" fo:background-color="#FFFFFF"/>
    </style:style>
    <style:style style:name="T141" style:parent-style-name="預設段落字型" style:family="text">
      <style:text-properties style:font-name-asian="標楷體" fo:color="#000000" fo:background-color="#FFFFFF"/>
    </style:style>
    <style:style style:name="P142" style:parent-style-name="內文" style:family="paragraph">
      <style:paragraph-properties style:snap-to-layout-grid="false" fo:line-height="0.1944in" fo:margin-left="0.6319in" fo:text-indent="-0.65in">
        <style:tab-stops/>
      </style:paragraph-properties>
      <style:text-properties style:font-name-asian="標楷體" fo:color="#000000" fo:background-color="#FFFFFF"/>
    </style:style>
    <style:style style:name="P143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62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fo:letter-spacing="-0.0041in" style:font-size-complex="12pt"/>
    </style:style>
    <style:style style:name="P163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94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07" style:parent-style-name="內文" style:family="paragraph">
      <style:paragraph-properties style:snap-to-layout-grid="false" fo:line-height="0.1944in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11" style:parent-style-name="清單段落" style:family="paragraph">
      <style:paragraph-properties style:snap-to-layout-grid="false" fo:margin-left="0.1659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0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1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2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3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ableRow238" style:family="table-row">
      <style:table-row-properties style:min-row-height="3.8229in" fo:keep-together="always"/>
    </style:style>
    <style:style style:name="TableCell239" style:family="table-cell">
      <style:table-cell-properties fo:border-top="0.0069in dashe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4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44" style:parent-style-name="預設段落字型" style:family="text">
      <style:text-properties style:font-name="Times New Roman" style:font-name-asian="標楷體" fo:color="#000000" style:letter-kerning="false"/>
    </style:style>
    <style:style style:name="T245" style:parent-style-name="預設段落字型" style:family="text">
      <style:text-properties style:font-name="Times New Roman" style:font-name-asian="標楷體" fo:color="#000000" style:letter-kerning="false" fo:background-color="#FFFFFF"/>
    </style:style>
    <style:style style:name="T246" style:parent-style-name="預設段落字型" style:family="text">
      <style:text-properties style:font-name="Times New Roman" style:font-name-asian="標楷體" fo:color="#000000" fo:background-color="#FFFFFF"/>
    </style:style>
    <style:style style:name="T247" style:parent-style-name="預設段落字型" style:family="text">
      <style:text-properties style:font-name="Times New Roman" style:font-name-asian="標楷體" fo:color="#000000" fo:background-color="#FFFFFF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P250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color="#000000" style:letter-kerning="false"/>
    </style:style>
    <style:style style:name="T25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59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6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6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63" style:parent-style-name="內文" style:family="paragraph">
      <style:paragraph-properties style:snap-to-layout-grid="false" fo:line-height="0.1944in"/>
      <style:text-properties style:font-name-asian="標楷體" fo:color="#000000" fo:letter-spacing="-0.0041in"/>
    </style:style>
    <style:style style:name="P264" style:parent-style-name="內文" style:family="paragraph">
      <style:paragraph-properties style:snap-to-layout-grid="false" fo:text-align="justify" fo:line-height="0.1944in" fo:margin-left="0.6097in" fo:text-indent="-0.6097in">
        <style:tab-stops/>
      </style:paragraph-properties>
    </style:style>
    <style:style style:name="T265" style:parent-style-name="預設段落字型" style:family="text">
      <style:text-properties style:font-name-asian="標楷體" fo:color="#000000" fo:letter-spacing="-0.0041in"/>
    </style:style>
    <style:style style:name="T266" style:parent-style-name="預設段落字型" style:family="text">
      <style:text-properties style:font-name-asian="標楷體" fo:color="#000000" fo:letter-spacing="-0.0041in"/>
    </style:style>
    <style:style style:name="T267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268" style:parent-style-name="預設段落字型" style:family="text">
      <style:text-properties style:font-name-asian="標楷體" fo:color="#000000" fo:letter-spacing="-0.0041in" style:letter-kerning="false"/>
    </style:style>
    <style:style style:name="T26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fo:letter-spacing="-0.0041in" style:letter-kerning="false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 fo:background-color="#FFFFFF"/>
    </style:style>
    <style:style style:name="T275" style:parent-style-name="預設段落字型" style:family="text">
      <style:text-properties style:font-name-asian="標楷體" fo:color="#000000" fo:background-color="#FFFFFF"/>
    </style:style>
    <style:style style:name="T276" style:parent-style-name="預設段落字型" style:family="text">
      <style:text-properties style:font-name-asian="標楷體" fo:color="#000000" fo:background-color="#FFFFFF"/>
    </style:style>
    <style:style style:name="T277" style:parent-style-name="預設段落字型" style:family="text">
      <style:text-properties style:font-name-asian="標楷體" fo:color="#000000" fo:background-color="#FFFFFF"/>
    </style:style>
    <style:style style:name="T278" style:parent-style-name="預設段落字型" style:family="text">
      <style:text-properties style:font-name-asian="標楷體" fo:color="#000000" fo:background-color="#FFFFFF"/>
    </style:style>
    <style:style style:name="P279" style:parent-style-name="內文" style:family="paragraph">
      <style:paragraph-properties style:snap-to-layout-grid="false" fo:text-align="justify" fo:line-height="0.1944in" fo:margin-left="0.6097in" fo:text-indent="-0.6097in">
        <style:tab-stops/>
      </style:paragraph-properties>
      <style:text-properties style:font-name-asian="標楷體" fo:color="#000000" fo:letter-spacing="-0.0041in"/>
    </style:style>
    <style:style style:name="P280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83" style:parent-style-name="預設段落字型" style:family="text">
      <style:text-properties style:font-name="Times New Roman" style:font-name-asian="標楷體" fo:color="#000000" style:letter-kerning="false"/>
    </style:style>
    <style:style style:name="T284" style:parent-style-name="預設段落字型" style:family="text">
      <style:text-properties style:font-name="Times New Roman" style:font-name-asian="標楷體" fo:color="#000000" style:letter-kerning="false"/>
    </style:style>
    <style:style style:name="T285" style:parent-style-name="預設段落字型" style:family="text">
      <style:text-properties style:font-name="Times New Roman" style:font-name-asian="標楷體" fo:color="#000000" style:letter-kerning="false" fo:background-color="#FFFFFF"/>
    </style:style>
    <style:style style:name="T286" style:parent-style-name="預設段落字型" style:family="text">
      <style:text-properties style:font-name="Times New Roman" style:font-name-asian="標楷體" fo:color="#000000" fo:background-color="#FFFFFF"/>
    </style:style>
    <style:style style:name="T287" style:parent-style-name="預設段落字型" style:family="text">
      <style:text-properties style:font-name="Times New Roman" style:font-name-asian="標楷體" fo:color="#000000" fo:background-color="#FFFFFF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P290" style:parent-style-name="清單段落" style:list-style-name="LFO12" style:family="paragraph">
      <style:paragraph-properties style:snap-to-layout-grid="false" fo:line-height="0.1944in" fo:margin-left="0.75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color="#000000" style:letter-kerning="false"/>
    </style:style>
    <style:style style:name="T29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99" style:parent-style-name="清單段落" style:list-style-name="LFO12" style:family="paragraph">
      <style:paragraph-properties style:snap-to-layout-grid="false" fo:line-height="0.1944in" fo:margin-left="0.75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30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30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303" style:parent-style-name="清單段落" style:list-style-name="LFO12" style:family="paragraph">
      <style:paragraph-properties style:snap-to-layout-grid="false" fo:line-height="0.1944in" fo:margin-left="0.75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color="#000000" style:letter-kerning="false"/>
    </style:style>
    <style:style style:name="T30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306" style:parent-style-name="內文" style:family="paragraph">
      <style:paragraph-properties style:snap-to-layout-grid="false" fo:line-height="0.1944in" fo:margin-left="0.5in">
        <style:tab-stops/>
      </style:paragraph-properties>
      <style:text-properties style:font-name-asian="標楷體" fo:color="#000000" fo:letter-spacing="-0.0041in"/>
    </style:style>
    <style:style style:name="P307" style:parent-style-name="內文" style:family="paragraph">
      <style:paragraph-properties style:snap-to-layout-grid="false" fo:line-height="0.1944in" fo:margin-left="0.5715in" fo:text-indent="-0.6097in">
        <style:tab-stops/>
      </style:paragraph-properties>
    </style:style>
    <style:style style:name="T308" style:parent-style-name="預設段落字型" style:family="text">
      <style:text-properties style:font-name-asian="標楷體" fo:color="#000000" fo:letter-spacing="-0.0041in" style:letter-kerning="false"/>
    </style:style>
    <style:style style:name="T309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310" style:parent-style-name="預設段落字型" style:family="text">
      <style:text-properties style:font-name-asian="標楷體" fo:color="#000000" fo:letter-spacing="-0.0041in" style:letter-kerning="false"/>
    </style:style>
    <style:style style:name="T31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fo:letter-spacing="-0.0041in" style:letter-kerning="false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 fo:background-color="#FFFFFF"/>
    </style:style>
    <style:style style:name="P317" style:parent-style-name="內文" style:family="paragraph">
      <style:paragraph-properties style:snap-to-layout-grid="false" fo:line-height="0.1944in" fo:margin-left="0.7548in" fo:text-indent="-0.65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 style:letter-kerning="false" fo:background-color="#FFFFFF"/>
    </style:style>
    <style:style style:name="T320" style:parent-style-name="預設段落字型" style:family="text">
      <style:text-properties style:font-name-asian="標楷體" fo:color="#000000" style:letter-kerning="false" fo:background-color="#FFFFFF"/>
    </style:style>
    <style:style style:name="T321" style:parent-style-name="預設段落字型" style:family="text">
      <style:text-properties style:font-name-asian="標楷體" fo:color="#000000" style:letter-kerning="false" fo:background-color="#FFFFFF"/>
    </style:style>
    <style:style style:name="T322" style:parent-style-name="預設段落字型" style:family="text">
      <style:text-properties style:font-name-asian="標楷體" fo:color="#000000" style:letter-kerning="false" fo:background-color="#FFFFFF"/>
    </style:style>
    <style:style style:name="T323" style:parent-style-name="預設段落字型" style:family="text">
      <style:text-properties style:font-name-asian="標楷體" fo:color="#000000" fo:background-color="#FFFFFF"/>
    </style:style>
    <style:style style:name="T324" style:parent-style-name="預設段落字型" style:family="text">
      <style:text-properties style:font-name-asian="標楷體" fo:color="#000000" style:letter-kerning="false" fo:background-color="#FFFFFF"/>
    </style:style>
    <style:style style:name="T325" style:parent-style-name="預設段落字型" style:family="text">
      <style:text-properties style:font-name-asian="標楷體" fo:color="#000000" style:letter-kerning="false" fo:background-color="#FFFFFF"/>
    </style:style>
    <style:style style:name="T326" style:parent-style-name="預設段落字型" style:family="text">
      <style:text-properties style:font-name-asian="標楷體" fo:color="#000000" style:letter-kerning="false" fo:background-color="#FFFFFF"/>
    </style:style>
    <style:style style:name="T327" style:parent-style-name="預設段落字型" style:family="text">
      <style:text-properties style:font-name-asian="標楷體" fo:color="#000000" fo:background-color="#FFFFFF"/>
    </style:style>
    <style:style style:name="TableRow328" style:family="table-row">
      <style:table-row-properties style:min-row-height="1.409in" fo:keep-together="always"/>
    </style:style>
    <style:style style:name="TableCell3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2777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 style:language-asian="zh" style:country-asian="HK"/>
    </style:style>
    <style:style style:name="T333" style:parent-style-name="預設段落字型" style:family="text">
      <style:text-properties style:font-name-asian="標楷體" fo:color="#000000"/>
    </style:style>
    <style:style style:name="P334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margin-bottom="0.125in" fo:line-height="0.2777in" fo:text-indent="1.5in"/>
    </style:style>
    <style:style style:name="T339" style:parent-style-name="預設段落字型" style:family="text">
      <style:text-properties style:font-name-asian="標楷體" fo:color="#000000" style:language-asian="zh" style:country-asian="HK"/>
    </style:style>
    <style:style style:name="T340" style:parent-style-name="預設段落字型" style:family="text">
      <style:text-properties style:font-name-asian="標楷體" fo:color="#000000"/>
    </style:style>
    <style:style style:name="TableCell341" style:family="table-cell">
      <style:table-cell-properties fo:border="0.013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2777in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 style:language-asian="zh" style:country-asian="HK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 fo:margin-bottom="0.125in" fo:line-height="0.2777in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 style:language-asian="zh" style:country-asian="HK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ableRow356" style:family="table-row">
      <style:table-row-properties style:min-row-height="1.3173in" fo:keep-together="always"/>
    </style:style>
    <style:style style:name="TableCell357" style:family="table-cell">
      <style:table-cell-properties fo:border="0.013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35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snap-to-layout-grid="false" fo:margin-bottom="0.125in" fo:line-height="0.2777in" fo:text-indent="1.5in"/>
      <style:text-properties style:font-name-asian="標楷體" fo:color="#000000"/>
    </style:style>
    <style:style style:name="TableCell364" style:family="table-cell">
      <style:table-cell-properties fo:border="0.013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36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style:snap-to-layout-grid="false" fo:margin-bottom="0.125in" fo:line-height="0.2777in" fo:text-indent="1.3333in"/>
      <style:text-properties style:font-name-asian="標楷體" fo:color="#000000"/>
    </style:style>
    <style:style style:name="P371" style:parent-style-name="內文" style:family="paragraph">
      <style:paragraph-properties style:text-autospace="none" fo:margin-top="0.0625in" fo:margin-bottom="0.0625in"/>
    </style:style>
    <style:style style:name="T372" style:parent-style-name="預設段落字型" style:family="text">
      <style:text-properties style:font-name-asian="標楷體" fo:font-weight="bold" style:font-weight-asian="bold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font-weight="bold" style:font-weight-asian="bold" fo:color="#000000"/>
    </style:style>
    <style:style style:name="P375" style:parent-style-name="清單段落" style:list-style-name="LFO5" style:family="paragraph">
      <style:paragraph-properties fo:margin-left="0.4916in" fo:text-indent="-0.1729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P394" style:parent-style-name="內文" style:family="paragraph">
      <style:paragraph-properties fo:margin-left="0.3187in" fo:text-indent="0.1666in">
        <style:tab-stops/>
      </style:paragraph-properties>
      <style:text-properties style:font-name-asian="標楷體" fo:color="#000000"/>
    </style:style>
    <style:style style:name="P395" style:parent-style-name="清單段落" style:family="paragraph">
      <style:paragraph-properties fo:margin-left="0.4916in">
        <style:tab-stops/>
      </style:paragraph-properties>
      <style:text-properties style:font-name="Times New Roman" style:font-name-asian="標楷體" fo:color="#000000" style:font-size-complex="12pt"/>
    </style:style>
    <style:style style:name="P396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P403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404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405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406" style:parent-style-name="清單段落" style:list-style-name="LFO5" style:family="paragraph">
      <style:paragraph-properties fo:margin-left="0.4916in" fo:text-indent="-0.1729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P420" style:parent-style-name="內文" style:family="paragraph">
      <style:paragraph-properties fo:margin-left="0.3187in" fo:text-indent="0.1666in">
        <style:tab-stops/>
      </style:paragraph-properties>
      <style:text-properties style:font-name-asian="標楷體" fo:color="#000000"/>
    </style:style>
    <style:style style:name="P421" style:parent-style-name="清單段落" style:family="paragraph">
      <style:paragraph-properties fo:margin-left="0.4916in">
        <style:tab-stops/>
      </style:paragraph-properties>
      <style:text-properties style:font-name="Times New Roman" style:font-name-asian="標楷體" fo:color="#000000" style:font-size-complex="12pt"/>
    </style:style>
    <style:style style:name="P422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P428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429" style:parent-style-name="清單段落" style:family="paragraph">
      <style:paragraph-properties fo:text-align="end" fo:margin-left="0.4916in" fo:margin-right="-0.0409in">
        <style:tab-stops/>
      </style:paragraph-properties>
      <style:text-properties style:font-name="Times New Roman" style:font-name-asian="標楷體" fo:color="#000000" style:font-size-complex="12pt"/>
    </style:style>
    <style:style style:name="P430" style:parent-style-name="清單段落" style:list-style-name="LFO5" style:family="paragraph">
      <style:paragraph-properties fo:margin-bottom="0.125in" fo:margin-left="0.4916in" fo:text-indent="-0.1729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color="#000000" style:font-size-complex="12pt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color="#000000" style:font-size-complex="12pt"/>
    </style:style>
    <style:style style:name="T434" style:parent-style-name="預設段落字型" style:family="text">
      <style:text-properties style:font-name="Times New Roman" style:font-name-asian="標楷體" fo:color="#000000" style:font-size-complex="12pt"/>
    </style:style>
    <style:style style:name="T435" style:parent-style-name="預設段落字型" style:family="text">
      <style:text-properties style:font-name="Times New Roman" style:font-name-asian="標楷體" fo:color="#000000" style:font-size-complex="12pt"/>
    </style:style>
    <style:style style:name="T436" style:parent-style-name="預設段落字型" style:family="text">
      <style:text-properties style:font-name="Times New Roman" style:font-name-asian="標楷體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9" style:parent-style-name="預設段落字型" style:family="text">
      <style:text-properties style:font-name="Times New Roman" style:font-name-asian="標楷體" fo:color="#000000" style:font-size-complex="12pt"/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P442" style:parent-style-name="內文" style:family="paragraph">
      <style:paragraph-properties fo:margin-bottom="0.125in" fo:margin-left="0.3187in" fo:text-indent="0.1666in">
        <style:tab-stops/>
      </style:paragraph-properties>
      <style:text-properties style:font-name-asian="標楷體" fo:color="#000000"/>
    </style:style>
    <style:style style:name="P443" style:parent-style-name="內文" style:family="paragraph">
      <style:paragraph-properties fo:text-align="center" fo:line-height="150%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font-weight="bold" style:font-weight-asian="bold" fo:color="#000000"/>
    </style:style>
    <style:style style:name="T446" style:parent-style-name="預設段落字型" style:family="text">
      <style:text-properties style:font-name-asian="標楷體" fo:font-weight="bold" style:font-weight-asian="bold" fo:color="#000000"/>
    </style:style>
    <style:style style:name="T4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11">校外實習個案處理申請表</text:p>
      <text:p text:style-name="P12">系(學位學程)別:______________________ <text:s text:c="10"/>申請日期：<text:s text:c="4"/>年<text:s text:c="5"/>月<text:s text:c="4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：</text:p>
          </table:table-cell>
          <table:table-cell table:style-name="TableCell21" table:number-columns-spanned="2">
            <text:p text:style-name="P22">姓名：</text:p>
          </table:table-cell>
          <table:covered-table-cell/>
          <table:table-cell table:style-name="TableCell23">
            <text:p text:style-name="P24">學號：</text:p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★</text:span><text:span text:style-name="T29">申請「</text:span><text:span text:style-name="T30">修習</text:span><text:span text:style-name="T31">跨領域學分學程課程</text:span><text:span text:style-name="T32">取代專業實習</text:span><text:span text:style-name="T33">」</text:span><text:span text:style-name="T34">原因：</text:span><text:span text:style-name="T35">請務必勾選申請原因及檢附資料</text:span></text:p>
            <text:list text:style-name="LFO6" text:continue-numbering="true">
              <text:list-item>
                <text:p text:style-name="P36"><text:span text:style-name="T37">□</text:span><text:span text:style-name="T38">身心障礙</text:span><text:span text:style-name="T39">(</text:span><text:span text:style-name="T40">申請修課</text:span><text:span text:style-name="T41">□</text:span><text:span text:style-name="T42">一學期</text:span><text:span text:style-name="T43">9</text:span><text:span text:style-name="T44">學分</text:span><text:span text:style-name="T45"><text:s/></text:span><text:span text:style-name="T46">□</text:span><text:span text:style-name="T47">二學期</text:span><text:span text:style-name="T48">18</text:span><text:span text:style-name="T49">學分</text:span><text:span text:style-name="T50">)</text:span><text:span text:style-name="T51">。</text:span><text:span text:style-name="T52">需</text:span><text:span text:style-name="T53">檢附</text:span><text:span text:style-name="T54">1.</text:span><text:s/><text:span text:style-name="T55">請檢附「身心障礙學生校外實習評估申請表」、「身心障礙手冊」、「教育部鑑定就學輔導委員會」</text:span><text:span text:style-name="T56">；</text:span><text:span text:style-name="T57">2.</text:span><text:span text:style-name="T58">學輔中心輔導說明</text:span></text:p>
              </text:list-item>
            </text:list>
            <text:p text:style-name="P59"/>
            <text:list text:style-name="LFO6" text:continue-numbering="true">
              <text:list-item>
                <text:p text:style-name="P60"><text:span text:style-name="T61">□</text:span><text:span text:style-name="T62">實習障礙、</text:span><text:span text:style-name="T63">重大傷病</text:span><text:span text:style-name="T64">(</text:span><text:span text:style-name="T65">申請修課</text:span><text:span text:style-name="T66">□一學期</text:span><text:span text:style-name="T67">9</text:span><text:span text:style-name="T68">學分</text:span><text:span text:style-name="T69"><text:s/></text:span><text:span text:style-name="T70">□</text:span><text:span text:style-name="T71">二學期</text:span><text:span text:style-name="T72">18</text:span><text:span text:style-name="T73">學分</text:span><text:span text:style-name="T74">)</text:span><text:span text:style-name="T75">。</text:span><text:span text:style-name="T76">需</text:span><text:span text:style-name="T77">檢附</text:span><text:span text:style-name="T78">醫院證明</text:span><text:span text:style-name="T79">、</text:span><text:span text:style-name="T80">實習障礙另檢附學輔中心輔導說明</text:span></text:p>
              </text:list-item>
            </text:list>
            <text:p text:style-name="P81"><text:s text:c="5"/></text:p>
            <text:list text:style-name="LFO6" text:continue-numbering="true">
              <text:list-item>
                <text:p text:style-name="P82"><text:span text:style-name="T83">□</text:span><text:span text:style-name="T84">擬報考</text:span><text:span text:style-name="T85">公職或</text:span><text:span text:style-name="T86">國考且報名補習繳費</text:span><text:span text:style-name="T87">(</text:span><text:span text:style-name="T88">申請修課</text:span><text:span text:style-name="T89">一學期</text:span><text:span text:style-name="T90">9</text:span><text:span text:style-name="T91">學分</text:span><text:span text:style-name="T92">)</text:span><text:span text:style-name="T93">。</text:span></text:p>
                <text:list text:continue-numbering="true">
                  <text:list-item>
                    <text:p text:style-name="P94"><text:span text:style-name="T95">需</text:span><text:span text:style-name="T96">檢附</text:span><text:span text:style-name="T97">全額繳費收據</text:span><text:span text:style-name="T98">，</text:span><text:span text:style-name="T99">且考科</text:span><text:span text:style-name="T100">需與學系專業屬性或發展相符</text:span><text:span text:style-name="T101">。</text:span></text:p>
                  </text:list-item>
                  <text:list-item>
                    <text:p text:style-name="P102"><text:span text:style-name="T103">需於</text:span><text:span text:style-name="T104">該</text:span><text:span text:style-name="T105">學期第</text:span><text:span text:style-name="T106">16-18</text:span><text:span text:style-name="T107">週間</text:span><text:span text:style-name="T108">，向系上出示仍在</text:span><text:span text:style-name="T109">補習班</text:span><text:span text:style-name="T110">上課之證明</text:span><text:span text:style-name="T111">。</text:span><text:bookmark-start text:name="_Hlk225495022"/><text:span text:style-name="T112">實體課程者需列印上課證明並請補習班協助蓋章後繳回；函授課程者以截取含第</text:span><text:span text:style-name="T113">16-18</text:span><text:span text:style-name="T114">週任一天日期之上課畫面</text:span><text:span text:style-name="T115">為證</text:span><text:span text:style-name="T116">。</text:span><text:bookmark-end text:name="_Hlk225495022"/></text:p>
                  </text:list-item>
                </text:list>
              </text:list-item>
            </text:list>
            <text:p text:style-name="P117"/>
            <text:p text:style-name="P118"><text:span text:style-name="T119"><text:s text:c="5"/></text:span><text:span text:style-name="T120"><text:s/></text:span><text:span text:style-name="T121"></text:span><text:span text:style-name="T122">學生</text:span><text:span text:style-name="T123"><text:s text:c="15"/>(</text:span><text:span text:style-name="T124">本人簽名</text:span><text:span text:style-name="T125">)</text:span><text:span text:style-name="T126">已知悉</text:span><text:span text:style-name="T127">，</text:span><text:span text:style-name="T128">若</text:span><text:span text:style-name="T129">無法繳交在班證明，</text:span><text:span text:style-name="T130">將</text:span><text:span text:style-name="T131">視為</text:span><text:span text:style-name="T132">無補習事實，</text:span><text:span text:style-name="T133">並</text:span><text:span text:style-name="T134">撤銷個案處理申請</text:span><text:span text:style-name="T135">。</text:span><text:span text:style-name="T136">原核可抵修課程</text:span><text:span text:style-name="T137">學分</text:span><text:span text:style-name="T138">，</text:span><text:span text:style-name="T139">不得</text:span><text:span text:style-name="T140">取代專業實習</text:span><text:span text:style-name="T141">必修學分。</text:span></text:p>
            <text:p text:style-name="P142"/>
            <text:list text:style-name="LFO6" text:continue-numbering="true">
              <text:list-item>
                <text:p text:style-name="P143"><text:span text:style-name="T144">□一般生</text:span><text:span text:style-name="T145">重補修</text:span><text:span text:style-name="T146">1</text:span><text:span text:style-name="T147">2</text:span><text:span text:style-name="T148">學分</text:span><text:span text:style-name="T149">(</text:span><text:span text:style-name="T150">含</text:span><text:span text:style-name="T151">)</text:span><text:span text:style-name="T152">以上</text:span><text:span text:style-name="T153">，</text:span><text:span text:style-name="T154">申請</text:span><text:span text:style-name="T155">修課</text:span><text:span text:style-name="T156">一學期</text:span><text:span text:style-name="T157">9</text:span><text:span text:style-name="T158">學分</text:span><text:span text:style-name="T159">。</text:span><text:span text:style-name="T160">需檢附</text:span><text:span text:style-name="T161">歷年成績單</text:span></text:p>
              </text:list-item>
            </text:list>
            <text:p text:style-name="P162"/>
            <text:list text:style-name="LFO6" text:continue-numbering="true">
              <text:list-item>
                <text:p text:style-name="P163"><text:span text:style-name="T164">□轉學</text:span><text:span text:style-name="T165">(</text:span><text:span text:style-name="T166">系</text:span><text:span text:style-name="T167">)</text:span><text:span text:style-name="T168">生</text:span><text:span text:style-name="T169">重補修</text:span><text:span text:style-name="T170">1</text:span><text:span text:style-name="T171">2</text:span><text:span text:style-name="T172">或</text:span><text:span text:style-name="T173">2</text:span><text:span text:style-name="T174">4</text:span><text:span text:style-name="T175">學分</text:span><text:span text:style-name="T176">(</text:span><text:span text:style-name="T177">含</text:span><text:span text:style-name="T178">)</text:span><text:span text:style-name="T179">以上</text:span><text:span text:style-name="T180">，申請</text:span><text:span text:style-name="T181">修課□</text:span><text:span text:style-name="T182">一學期</text:span><text:span text:style-name="T183">9</text:span><text:span text:style-name="T184">學分</text:span><text:span text:style-name="T185"><text:s text:c="2"/></text:span><text:span text:style-name="T186">□</text:span><text:span text:style-name="T187">二學期</text:span><text:span text:style-name="T188">18</text:span><text:span text:style-name="T189">學分</text:span><text:span text:style-name="T190">。</text:span><text:span text:style-name="T191">需檢附</text:span><text:span text:style-name="T192">歷年成績單</text:span><text:span text:style-name="T193"><text:s/></text:span></text:p>
              </text:list-item>
              <text:list-item>
                <text:p text:style-name="P194"><text:span text:style-name="T195">□</text:span><text:span text:style-name="T196">其他特殊情況：</text:span><text:span text:style-name="T197"><text:s text:c="18"/></text:span><text:span text:style-name="T198">(</text:span><text:span text:style-name="T199">申請修課□</text:span><text:span text:style-name="T200">一學期</text:span><text:span text:style-name="T201">9</text:span><text:span text:style-name="T202">學分□</text:span><text:span text:style-name="T203">二學期</text:span><text:span text:style-name="T204">18</text:span><text:span text:style-name="T205">學分</text:span><text:span text:style-name="T206">)</text:span></text:p>
              </text:list-item>
            </text:list>
            <text:p text:style-name="P207"><text:span text:style-name="T208"><text:s text:c="5"/></text:span><text:span text:style-name="T209">需檢附相關憑證：</text:span><text:span text:style-name="T210"><text:s text:c="22"/></text:span></text:p>
            <text:p text:style-name="P211"><text:span text:style-name="T212">★</text:span><text:span text:style-name="T213">(</text:span><text:span text:style-name="T214">第</text:span><text:span text:style-name="T215">1</text:span><text:span text:style-name="T216">、</text:span><text:span text:style-name="T217">2</text:span><text:span text:style-name="T218">、</text:span><text:span text:style-name="T219">5</text:span><text:span text:style-name="T220">、</text:span><text:span text:style-name="T221">6</text:span><text:span text:style-name="T222">項可選擇申請修課</text:span><text:span text:style-name="T223">9</text:span><text:span text:style-name="T224">或</text:span><text:span text:style-name="T225">18</text:span><text:span text:style-name="T226">學分</text:span><text:span text:style-name="T227">，</text:span><text:span text:style-name="T228">第</text:span><text:span text:style-name="T229">3</text:span><text:span text:style-name="T230">、</text:span><text:span text:style-name="T231">4</text:span><text:span text:style-name="T232">項</text:span><text:span text:style-name="T233">僅能</text:span><text:span text:style-name="T234">申請修課</text:span><text:span text:style-name="T235">9</text:span><text:span text:style-name="T236">學分</text:span><text:span text:style-name="T237">)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list text:style-name="LFO6" text:continue-numbering="true">
              <text:list-item>
                <text:p text:style-name="P240"><text:span text:style-name="T241">□</text:span><text:bookmark-start text:name="_Hlk225343535"/><text:span text:style-name="T242">擬報考本校理財碩士班，並預修理財碩士班課程</text:span><text:span text:style-name="T243">(</text:span><text:span text:style-name="T244">申請修課</text:span><text:span text:style-name="T245">上學期</text:span><text:span text:style-name="T246">9</text:span><text:span text:style-name="T247">學分</text:span><text:span text:style-name="T248">)</text:span><text:bookmark-end text:name="_Hlk225343535"/><text:span text:style-name="T249">。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250"><text:span text:style-name="T251">需</text:span><text:span text:style-name="T252">檢附預修理財碩士班課程申請書及預修申請應繳交之文件</text:span><text:span text:style-name="T253">(</text:span><text:span text:style-name="T254">含推薦信</text:span><text:span text:style-name="T255">2</text:span><text:span text:style-name="T256">份、歷年成績單乙份、其他有利預修申請之書面資料</text:span><text:span text:style-name="T257">)</text:span><text:span text:style-name="T258">。</text:span></text:p>
                  </text:list-item>
                  <text:list-item>
                    <text:p text:style-name="P259"><text:span text:style-name="T260">需預修碩士班課程達</text:span><text:span text:style-name="T261">6</text:span><text:span text:style-name="T262">學分。</text:span></text:p>
                  </text:list-item>
                </text:list>
              </text:list-item>
            </text:list>
            <text:p text:style-name="P263"><text:s/><text:s text:c="5"/></text:p>
            <text:p text:style-name="P264"><text:span text:style-name="T265"><text:s/></text:span><text:span text:style-name="T266"><text:s text:c="5"/></text:span><text:span text:style-name="T267"></text:span><text:span text:style-name="T268">學生</text:span><text:span text:style-name="T269"><text:s text:c="15"/>(</text:span><text:span text:style-name="T270">本人簽名</text:span><text:span text:style-name="T271">)</text:span><text:span text:style-name="T272">已知悉</text:span><text:span text:style-name="T273">，</text:span><text:span text:style-name="T274">須報名參加理財碩士班甄試</text:span><text:span text:style-name="T275"><text:s/>(11~12</text:span><text:span text:style-name="T276">月</text:span><text:span text:style-name="T277">)</text:span><text:span text:style-name="T278">、並參與面試，若未參與面試，將視為不符合申請抵實習之事實，並撤銷個案處理申請。原核可抵修課程學分，不得取代專業實習必修學分。</text:span></text:p>
            <text:p text:style-name="P279"/>
            <text:list text:style-name="LFO6" text:continue-numbering="true">
              <text:list-item>
                <text:p text:style-name="P280"><text:span text:style-name="T281">□</text:span><text:bookmark-start text:name="_Hlk225343564"/><text:span text:style-name="T282">已錄取本校理財碩士班，並預修理財碩士班課程</text:span><text:bookmark-end text:name="_Hlk225343564"/><text:span text:style-name="T283">(</text:span><text:span text:style-name="T284">申請修課</text:span><text:span text:style-name="T285">下學期</text:span><text:span text:style-name="T286">9</text:span><text:span text:style-name="T287">學分</text:span><text:span text:style-name="T288">)</text:span><text:span text:style-name="T289">。</text:span></text:p>
              </text:list-item>
            </text:list>
            <text:list text:style-name="LFO12" text:continue-numbering="true">
              <text:list-item>
                <text:p text:style-name="P290"><text:span text:style-name="T291">需</text:span><text:span text:style-name="T292">檢附預修理財碩士班課程申請書及預修申請應繳交之文件</text:span><text:span text:style-name="T293">(</text:span><text:span text:style-name="T294">含推薦信</text:span><text:span text:style-name="T295">2</text:span><text:span text:style-name="T296">份、歷年成績單乙份、其他有利預修申請之書面資料</text:span><text:span text:style-name="T297">)</text:span><text:span text:style-name="T298">。</text:span></text:p>
              </text:list-item>
              <text:list-item>
                <text:p text:style-name="P299"><text:span text:style-name="T300">需預修碩士班課程達</text:span><text:span text:style-name="T301">6</text:span><text:span text:style-name="T302">學分。</text:span></text:p>
              </text:list-item>
              <text:list-item>
                <text:p text:style-name="P303"><text:span text:style-name="T304">需</text:span><text:span text:style-name="T305">檢附理財碩士班錄取報到證明。</text:span></text:p>
              </text:list-item>
            </text:list>
            <text:p text:style-name="P306"/>
            <text:p text:style-name="P307"><text:span text:style-name="T308"><text:s text:c="6"/></text:span><text:span text:style-name="T309"></text:span><text:span text:style-name="T310">學生</text:span><text:span text:style-name="T311"><text:s text:c="15"/>(</text:span><text:span text:style-name="T312">本人簽名</text:span><text:span text:style-name="T313">)</text:span><text:span text:style-name="T314">已知悉</text:span><text:span text:style-name="T315">，</text:span><text:span text:style-name="T316">若因故放棄就讀本校理財碩士班，將視為不符合申請抵實習之事實，並撤銷個案處理申請。原核可抵修課程學分，不得取代專業實習必修學分。</text:span></text:p>
            <text:p text:style-name="P317"><text:span text:style-name="T318">★</text:span><text:span text:style-name="T319">(</text:span><text:span text:style-name="T320">第</text:span><text:span text:style-name="T321">7</text:span><text:span text:style-name="T322">項僅限各學年度上學期抵實習</text:span><text:span text:style-name="T323">，</text:span><text:span text:style-name="T324">第</text:span><text:span text:style-name="T325">8</text:span><text:span text:style-name="T326">項僅限各學年度下學期抵實習</text:span><text:span text:style-name="T327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28">
          <table:table-cell table:style-name="TableCell329" table:number-columns-spanned="2">
            <text:p text:style-name="P330"><text:span text:style-name="T331"><text:s/></text:span><text:span text:style-name="T332">學生說明</text:span><text:span text:style-name="T333">：</text:span></text:p>
            <text:p text:style-name="P334"><text:s text:c="10"/><text:s text:c="29"/></text:p>
            <text:p text:style-name="P335"><text:s text:c="10"/><text:s text:c="29"/></text:p>
            <text:p text:style-name="P336"><text:s text:c="10"/><text:s text:c="29"/></text:p>
            <text:p text:style-name="P337"><text:s text:c="10"/><text:s text:c="28"/><text:s text:c="10"/><text:s text:c="29"/></text:p>
            <text:p text:style-name="P338"><text:span text:style-name="T339">學生</text:span><text:span text:style-name="T340">簽章：</text:span></text:p>
          </table:table-cell>
          <table:covered-table-cell/>
          <table:table-cell table:style-name="TableCell341" table:number-columns-spanned="2">
            <text:p text:style-name="P342"><text:span text:style-name="T343"><text:s/></text:span><text:span text:style-name="T344">家長</text:span><text:span text:style-name="T345">意見：</text:span></text:p>
            <text:p text:style-name="P346"><text:s text:c="10"/><text:s text:c="29"/></text:p>
            <text:p text:style-name="P347"><text:s text:c="10"/><text:s text:c="29"/></text:p>
            <text:p text:style-name="P348"><text:s text:c="10"/><text:s text:c="29"/></text:p>
            <text:p text:style-name="P349"><text:s text:c="10"/><text:s text:c="29"/></text:p>
            <text:p text:style-name="P350"><text:span text:style-name="T351"><text:s text:c="3"/></text:span><text:span text:style-name="T352"><text:s text:c="13"/></text:span><text:span text:style-name="T353">家長</text:span><text:span text:style-name="T354">簽章：</text:span><text:span text:style-name="T355"><text:s text:c="35"/></text:span>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<text:s/>導師意見：</text:p>
            <text:p text:style-name="P359"><text:s text:c="10"/><text:s text:c="29"/></text:p>
            <text:p text:style-name="P360"><text:s text:c="10"/><text:s text:c="29"/></text:p>
            <text:p text:style-name="P361"><text:s text:c="10"/><text:s text:c="29"/></text:p>
            <text:p text:style-name="P362"><text:s text:c="10"/><text:s text:c="28"/></text:p>
            <text:p text:style-name="P363">導師簽章：</text:p>
          </table:table-cell>
          <table:covered-table-cell/>
          <table:table-cell table:style-name="TableCell364" table:number-columns-spanned="2">
            <text:p text:style-name="P365"><text:s/>系主任意見：</text:p>
            <text:p text:style-name="P366"><text:s text:c="10"/><text:s text:c="29"/></text:p>
            <text:p text:style-name="P367"><text:s text:c="10"/><text:s text:c="29"/></text:p>
            <text:p text:style-name="P368"><text:s text:c="10"/><text:s text:c="29"/></text:p>
            <text:p text:style-name="P369"><text:s text:c="10"/><text:s text:c="29"/></text:p>
            <text:p text:style-name="P370">系主任簽章：<text:s text:c="35"/></text:p>
          </table:table-cell>
          <table:covered-table-cell/>
        </table:table-row>
      </table:table>
      <text:p text:style-name="P371"><text:span text:style-name="T372">審查依據：</text:span><text:span text:style-name="T373">全學年校外實習說明</text:span></text:p>
      <text:p text:style-name="內文"><text:span text:style-name="T374">審查結果：</text:span></text:p>
      <text:list text:style-name="LFO5" text:continue-numbering="true">
        <text:list-item>
          <text:p text:style-name="P375"><text:span text:style-name="T376">經</text:span><text:span text:style-name="T377"><text:s text:c="4"/></text:span><text:span text:style-name="T378">年</text:span><text:span text:style-name="T379"><text:s text:c="4"/></text:span><text:span text:style-name="T380">月</text:span><text:span text:style-name="T381"><text:s text:c="4"/></text:span><text:span text:style-name="T382">日</text:span><text:span text:style-name="T383">系</text:span><text:span text:style-name="T384">(</text:span><text:span text:style-name="T385">學位學程</text:span><text:span text:style-name="T386">)</text:span><text:span text:style-name="T387">校外</text:span><text:span text:style-name="T388">實習委員會</text:span><text:span text:style-name="T389">審</text:span><text:span text:style-name="T390">查</text:span><text:span text:style-name="T391">，</text:span><text:span text:style-name="T392">審查意見</text:span><text:span text:style-name="T393">：</text:span></text:p>
        </text:list-item>
      </text:list>
      <text:p text:style-name="P394">□<text:bookmark-start text:name="_Hlk213850836"/>仍需參加校外實習<text:bookmark-start text:name="_Hlk213850862"/><text:bookmark-end text:name="_Hlk213850836"/>□修讀一學期9學分課程<text:s/>□修讀二學期18學分課程<text:bookmark-end text:name="_Hlk213850862"/><text:s text:c="7"/></text:p>
      <text:p text:style-name="P395"/>
      <text:p text:style-name="P396"><text:span text:style-name="T397">系主任簽章</text:span><text:span text:style-name="T398">：</text:span><text:span text:style-name="T399">__</text:span><text:span text:style-name="T400">__</text:span><text:span text:style-name="T401">__________</text:span><text:span text:style-name="T402">__</text:span></text:p>
      <text:p text:style-name="P403"/>
      <text:p text:style-name="P404"/>
      <text:p text:style-name="P405"/>
      <text:list text:style-name="LFO5" text:continue-numbering="true">
        <text:list-item>
          <text:p text:style-name="P406"><text:span text:style-name="T407">經</text:span><text:span text:style-name="T408"><text:s text:c="4"/></text:span><text:span text:style-name="T409">年</text:span><text:span text:style-name="T410"><text:s text:c="4"/></text:span><text:span text:style-name="T411">月</text:span><text:span text:style-name="T412"><text:s text:c="4"/></text:span><text:span text:style-name="T413">日</text:span><text:span text:style-name="T414">院校外</text:span><text:span text:style-name="T415">實習委員會</text:span><text:span text:style-name="T416">審</text:span><text:span text:style-name="T417">查，</text:span><text:span text:style-name="T418">審查意見</text:span><text:span text:style-name="T419">：</text:span></text:p>
        </text:list-item>
      </text:list>
      <text:p text:style-name="P420"><text:s/>□仍需參加校外實習□修讀一學期9學分課程<text:s/>□修讀二學期18學分課程</text:p>
      <text:p text:style-name="P421"/>
      <text:p text:style-name="P422"><text:span text:style-name="T423">院長</text:span><text:span text:style-name="T424">簽章</text:span><text:span text:style-name="T425">：</text:span><text:span text:style-name="T426">______________</text:span><text:span text:style-name="T427">__</text:span></text:p>
      <text:p text:style-name="P428"/>
      <text:p text:style-name="P429"/>
      <text:list text:style-name="LFO5" text:continue-numbering="true">
        <text:list-item>
          <text:p text:style-name="P430"><text:span text:style-name="T431">經</text:span><text:span text:style-name="T432"><text:s text:c="4"/></text:span><text:span text:style-name="T433">年</text:span><text:span text:style-name="T434"><text:s text:c="4"/></text:span><text:span text:style-name="T435">月</text:span><text:span text:style-name="T436"><text:s text:c="4"/></text:span><text:span text:style-name="T437">日</text:span><text:span text:style-name="T438">校外實習委員會</text:span><text:span text:style-name="T439">審查</text:span><text:span text:style-name="T440">，</text:span><text:span text:style-name="T441">審議結果：</text:span></text:p>
        </text:list-item>
      </text:list>
      <text:p text:style-name="P442">□仍需參加校外實習□修讀一學期9學分課程<text:s/>□修讀二學期18學分課程</text:p>
      <text:p text:style-name="P443"><text:span text:style-name="T444"><text:s text:c="20"/></text:span><text:span text:style-name="T445">研發處職涯發展中心主任簽章</text:span><text:span text:style-name="T446">：</text:span><text:span text:style-name="T447"><text:s text:c="4"/></text:span><text:span text:style-name="T448"><text:s text:c="2"/></text:span><text:span text:style-name="T449"><text:s text:c="4"/></text:span><text:span text:style-name="T450"><text:s text:c="2"/></text:span><text:span text:style-name="T451"><text:s/></text:span><text:span text:style-name="T45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83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fo:letter-spacing="-0.0041in"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-0.0041in" style:letter-kerning="fals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756in" text:min-label-width="0.3333in" text:list-level-position-and-space-mode="label-alignment">
          <style:list-level-label-alignment text:label-followed-by="listtab" fo:margin-left="4.3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in" text:min-label-width="0.3333in" text:list-level-position-and-space-mode="label-alignment">
          <style:list-level-label-alignment text:label-followed-by="listtab" fo:margin-left="4.6423in" fo:text-indent="-0.3333in"/>
        </style:list-level-properties>
      </text:list-level-style-number>
      <text:list-level-style-number text:level="4" style:num-suffix="." style:num-format="1">
        <style:list-level-properties text:space-before="4.6423in" text:min-label-width="0.3333in" text:list-level-position-and-space-mode="label-alignment">
          <style:list-level-label-alignment text:label-followed-by="listtab" fo:margin-left="4.9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56in" text:min-label-width="0.3333in" text:list-level-position-and-space-mode="label-alignment">
          <style:list-level-label-alignment text:label-followed-by="listtab" fo:margin-left="5.3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in" text:min-label-width="0.3333in" text:list-level-position-and-space-mode="label-alignment">
          <style:list-level-label-alignment text:label-followed-by="listtab" fo:margin-left="5.6423in" fo:text-indent="-0.3333in"/>
        </style:list-level-properties>
      </text:list-level-style-number>
      <text:list-level-style-number text:level="7" style:num-suffix="." style:num-format="1">
        <style:list-level-properties text:space-before="5.6423in" text:min-label-width="0.3333in" text:list-level-position-and-space-mode="label-alignment">
          <style:list-level-label-alignment text:label-followed-by="listtab" fo:margin-left="5.9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56in" text:min-label-width="0.3333in" text:list-level-position-and-space-mode="label-alignment">
          <style:list-level-label-alignment text:label-followed-by="listtab" fo:margin-left="6.3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in" text:min-label-width="0.3333in" text:list-level-position-and-space-mode="label-alignment">
          <style:list-level-label-alignment text:label-followed-by="listtab" fo:margin-left="6.642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AEAAAA" fo:font-size="10pt" style:font-size-asian="10pt"/>
    </style:style>
    <style:style style:name="T4" style:parent-style-name="預設段落字型" style:family="text">
      <style:text-properties style:font-name="標楷體" style:font-name-asian="標楷體" fo:color="#AEAAAA" fo:font-size="10pt" style:font-size-asian="10pt"/>
    </style:style>
    <style:style style:name="T5" style:parent-style-name="預設段落字型" style:family="text">
      <style:text-properties fo:color="#AEAAAA" fo:font-size="10pt" style:font-size-asian="10pt"/>
    </style:style>
    <style:style style:name="T6" style:parent-style-name="預設段落字型" style:family="text">
      <style:text-properties fo:color="#AEAAAA" fo:font-size="10pt" style:font-size-asian="10pt"/>
    </style:style>
    <style:style style:name="T7" style:parent-style-name="預設段落字型" style:family="text">
      <style:text-properties fo:color="#AEAAAA" fo:font-size="10pt" style:font-size-asian="10pt"/>
    </style:style>
    <style:style style:name="T8" style:parent-style-name="預設段落字型" style:family="text">
      <style:text-properties style:font-name="標楷體" style:font-name-asian="標楷體" fo:color="#AEAAAA" fo:font-size="10pt" style:font-size-asian="10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3</text:span><text:span text:style-name="T5">-</text:span><text:span text:style-name="T6">11</text:span><text:span text:style-name="T7">5</text:span><text:span text:style-name="T8">年版</text:span></text:p>
      </style:header>
      <style:footer>
        <text:p text:style-name="頁尾"><text:span text:style-name="T9"><text:s text:c="35"/>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賴淑慧 [shlai]</dc:creator>
    <meta:creation-date>2026-04-01T02:19:00Z</meta:creation-date>
    <dc:date>2026-04-01T02:19:00Z</dc:date>
    <meta:print-date>2026-03-27T06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7" meta:character-count="2389" meta:row-count="16" meta:non-whitespace-character-count="2036"/>
  </office:meta>
</office:document-meta>
</file>