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25in" fo:line-height="0.3472in"/>
      <style:text-properties style:font-name="標楷體" style:font-name-asian="標楷體" fo:font-size="20pt" style:font-size-asian="20pt" style:font-size-complex="20pt"/>
    </style:style>
    <style:style style:name="P4" style:parent-style-name="純文字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ableColumn7" style:family="table-column">
      <style:table-column-properties style:column-width="1.6812in"/>
    </style:style>
    <style:style style:name="TableColumn8" style:family="table-column">
      <style:table-column-properties style:column-width="1.7597in"/>
    </style:style>
    <style:style style:name="TableColumn9" style:family="table-column">
      <style:table-column-properties style:column-width="1.4659in"/>
    </style:style>
    <style:style style:name="TableColumn10" style:family="table-column">
      <style:table-column-properties style:column-width="1.7in"/>
    </style:style>
    <style:style style:name="Table6" style:family="table">
      <style:table-properties style:width="6.606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7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純文字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純文字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2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Row74" style:family="table-row">
      <style:table-row-properties style:min-row-height="0.102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4pt" style:font-size-asian="4pt" style:font-size-complex="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9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1" style:parent-style-name="純文字" style:family="paragraph">
      <style:paragraph-properties style:snap-to-layout-grid="false" fo:text-align="center" fo:margin-top="0.0625in" fo:margin-bottom="0.0625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style:snap-to-layout-grid="false" fo:margin-top="0.0625in" fo:margin-bottom="0.0625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純文字" style:family="paragraph">
      <style:paragraph-properties style:snap-to-layout-grid="false" fo:text-align="center" fo:margin-top="0.0625in" fo:margin-bottom="0.0625in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純文字" style:family="paragraph">
      <style:paragraph-properties style:snap-to-layout-grid="false" fo:text-align="center" fo:margin-top="0.0875in" fo:margin-bottom="0.087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純文字" style:family="paragraph">
      <style:paragraph-properties style:snap-to-layout-grid="false" fo:margin-top="0.0875in" fo:margin-bottom="0.0875in"/>
      <style:text-properties style:font-name="標楷體" style:font-name-asian="標楷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純文字" style:family="paragraph">
      <style:paragraph-properties style:snap-to-layout-grid="false" fo:text-align="center" fo:margin-top="0.0875in" fo:margin-bottom="0.087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純文字" style:family="paragraph">
      <style:paragraph-properties style:snap-to-layout-grid="false" fo:margin-top="0.0875in" fo:margin-bottom="0.0875in"/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純文字" style:family="paragraph">
      <style:paragraph-properties style:snap-to-layout-grid="false" fo:text-align="center" fo:margin-top="0.0875in" fo:margin-bottom="0.087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純文字" style:family="paragraph">
      <style:paragraph-properties style:snap-to-layout-grid="false" fo:margin-top="0.0875in" fo:margin-bottom="0.0875in"/>
      <style:text-properties style:font-name="標楷體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純文字" style:family="paragraph">
      <style:paragraph-properties style:snap-to-layout-grid="false" fo:text-align="center" fo:margin-top="0.0875in" fo:margin-bottom="0.0875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style:snap-to-layout-grid="false" fo:margin-top="0.0875in" fo:margin-bottom="0.0875in"/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純文字" style:family="paragraph">
      <style:paragraph-properties style:snap-to-layout-grid="false" fo:text-align="center" fo:margin-top="0.0875in" fo:margin-bottom="0.087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style:snap-to-layout-grid="false" fo:margin-top="0.0875in" fo:margin-bottom="0.0875in"/>
      <style:text-properties style:font-name="標楷體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純文字" style:family="paragraph">
      <style:paragraph-properties style:snap-to-layout-grid="false" fo:text-align="center" fo:margin-top="0.0875in" fo:margin-bottom="0.0875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style:snap-to-layout-grid="false" fo:margin-top="0.0875in" fo:margin-bottom="0.0875in"/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style:snap-to-layout-grid="false" fo:text-align="center" fo:margin-top="0.0875in" fo:margin-bottom="0.087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純文字" style:family="paragraph">
      <style:paragraph-properties style:snap-to-layout-grid="false" fo:margin-top="0.0875in" fo:margin-bottom="0.0875in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純文字" style:family="paragraph">
      <style:paragraph-properties style:snap-to-layout-grid="false" fo:margin-top="0.0625in" fo:margin-bottom="0.0625i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新細明體" style:font-name-asian="新細明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78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79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80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81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82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83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84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P18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德明財經科技大學</text:p>
      <text:p text:style-name="P3">學生校外實習工作日誌(週記)</text:p>
      <text:p text:style-name="P4"><text:span text:style-name="T5">填表日期：○○年○○月○○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(學位學程)別</text:p>
          </table:table-cell>
          <table:table-cell table:style-name="TableCell14">
            <text:p text:style-name="P15"/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實習課程</text:p>
          </table:table-cell>
          <table:table-cell table:style-name="TableCell32">
            <text:p text:style-name="P33"><text:span text:style-name="T34">□</text:span><text:span text:style-name="T35">專業實習</text:span><text:span text:style-name="T36">(</text:span><text:span text:style-name="T37">一</text:span><text:span text:style-name="T38">)</text:span></text:p>
            <text:p text:style-name="P39"><text:span text:style-name="T40">□</text:span><text:span text:style-name="T41">專業實習</text:span><text:span text:style-name="T42">(</text:span><text:span text:style-name="T43">二</text:span><text:span text:style-name="T44">)</text:span></text:p>
          </table:table-cell>
          <table:table-cell table:style-name="TableCell45">
            <text:p text:style-name="P46">實習期間</text:p>
          </table:table-cell>
          <table:table-cell table:style-name="TableCell47">
            <text:p text:style-name="P48"><text:span text:style-name="T49">起：○年○</text:span><text:span text:style-name="T50">月</text:span><text:span text:style-name="T51">○日</text:span></text:p>
            <text:p text:style-name="P52"><text:span text:style-name="T53">迄：○年○</text:span><text:span text:style-name="T54">月</text:span><text:span text:style-name="T55">○日</text:span></text:p>
          </table:table-cell>
        </table:table-row>
        <table:table-row table:style-name="TableRow56">
          <table:table-cell table:style-name="TableCell57">
            <text:p text:style-name="P58">實習機構</text:p>
          </table:table-cell>
          <table:table-cell table:style-name="TableCell59">
            <text:p text:style-name="P60"/>
          </table:table-cell>
          <table:table-cell table:style-name="TableCell61">
            <text:p text:style-name="P62">實習地點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學校輔導老師</text:p>
          </table:table-cell>
          <table:table-cell table:style-name="TableCell68">
            <text:p text:style-name="P69"/>
          </table:table-cell>
          <table:table-cell table:style-name="TableCell70">
            <text:p text:style-name="P71">機構輔導老師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週別</text:p>
          </table:table-cell>
          <table:table-cell table:style-name="TableCell80">
            <text:p text:style-name="P81"><text:span text:style-name="T82">個別實習計畫-階段</text:span></text:p>
          </table:table-cell>
          <table:table-cell table:style-name="TableCell83" table:number-columns-spanned="2">
            <text:p text:style-name="P84">個別實習計畫-訓練主題</text:p>
          </table:table-cell>
          <table:covered-table-cell/>
        </table:table-row>
        <table:table-row table:style-name="TableRow85">
          <table:table-cell table:style-name="TableCell86">
            <text:p text:style-name="P87">第○○週</text:p>
          </table:table-cell>
          <table:table-cell table:style-name="TableCell88">
            <text:p text:style-name="P89">第○○階段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實習內容是否與個別實習計畫進度相符？□是 □否，說明：</text:span><text:span text:style-name="T96"><text:s text:c="25"/>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工作內容(簡要摘記)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○年○</text:span><text:span text:style-name="T104">月</text:span><text:span text:style-name="T105">○日(週○)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○年○</text:span><text:span text:style-name="T112">月</text:span><text:span text:style-name="T113">○日(週○)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○年○</text:span><text:span text:style-name="T120">月</text:span><text:span text:style-name="T121">○日(週○)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○年○</text:span><text:span text:style-name="T128">月</text:span><text:span text:style-name="T129">○日(週○)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○年○</text:span><text:span text:style-name="T136">月</text:span><text:span text:style-name="T137">○日(週○)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○年○</text:span><text:span text:style-name="T144">月</text:span><text:span text:style-name="T145">○日(週○)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○年○</text:span><text:span text:style-name="T152">月</text:span><text:span text:style-name="T153">○日(週○)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心得與回饋：</text:span><text:span text:style-name="T160"><text:line-break/></text:span><text:span text:style-name="T161">（請以</text:span><text:span text:style-name="T162">200-300</text:span><text:span text:style-name="T163">字說明本週實習心得感想</text:span><text:span text:style-name="T164">，例如：實習中學到什麼？遇到什麼困難或問題？</text:span><text:span text:style-name="T165">如何解決</text:span><text:span text:style-name="T166">？我要感謝</text:span><text:span text:style-name="T167">…</text:span><text:span text:style-name="T168">因為</text:span><text:span text:style-name="T169">…</text:span><text:span text:style-name="T170">、</text:span><text:span text:style-name="T171">我還要努力</text:span><text:span text:style-name="T172">…</text:span><text:span text:style-name="T173">.</text:span><text:span text:style-name="T174">）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  <style:text-properties fo:color="#C4BC96" fo:font-size="10pt" style:font-size-asian="10pt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chang</meta:initial-creator>
    <dc:creator>賴淑慧 [shlai]</dc:creator>
    <meta:creation-date>2026-04-01T01:47:00Z</meta:creation-date>
    <dc:date>2026-04-01T01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