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aunPenh" svg:font-family="DaunPenh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3472in" style:page-number="1"/>
      <style:text-properties style:font-name="標楷體" style:font-name-asian="標楷體" fo:font-size="20pt" style:font-size-asian="20pt" style:font-size-complex="20pt"/>
    </style:style>
    <style:style style:name="P5" style:parent-style-name="純文字" style:family="paragraph">
      <style:paragraph-properties style:snap-to-layout-grid="false" fo:text-align="center" fo:margin-bottom="0.125in" fo:line-height="0.3472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1" style:family="paragraph">
      <style:paragraph-properties style:snap-to-layout-grid="false" fo:margin-top="0.0875in" fo:margin-bottom="0.0875in"/>
      <style:text-properties style:font-name="標楷體" style:font-name-asian="標楷體" fo:color="#000000" style:font-size-complex="12pt"/>
    </style:style>
    <style:style style:name="P10" style:parent-style-name="內文1" style:family="paragraph">
      <style:paragraph-properties style:snap-to-layout-grid="false" fo:text-align="justify" fo:margin-top="0.0875in" fo:margin-bottom="0.0875in" fo:text-indent="0.3333in"/>
    </style:style>
    <style:style style:name="T1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P15" style:parent-style-name="內文1" style:family="paragraph">
      <style:paragraph-properties style:snap-to-layout-grid="false" fo:text-align="justify" fo:margin-top="0.0875in" fo:margin-bottom="0.0875in" fo:text-indent="0.3333in"/>
    </style:style>
    <style:style style:name="T1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P44" style:parent-style-name="內文1" style:family="paragraph">
      <style:paragraph-properties style:snap-to-layout-grid="false" fo:text-align="justify" fo:margin-top="0.0875in" fo:margin-bottom="0.0875in"/>
    </style:style>
    <style:style style:name="T4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style:font-size-complex="12pt"/>
    </style:style>
    <style:style style:name="P50" style:parent-style-name="Default" style:family="paragraph">
      <style:paragraph-properties style:snap-to-layout-grid="false" fo:margin-top="0.0875in" fo:margin-bottom="0.0875in" fo:margin-left="1.1798in" fo:margin-right="-0.1965in" fo:text-indent="-1.1798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style:language-asian="zh" style:country-asian="HK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style:language-asian="zh" style:country-asian="HK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style:language-asian="zh" style:country-asian="HK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 style:language-asian="zh" style:country-asian="HK"/>
    </style:style>
    <style:style style:name="T6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內文1" style:family="paragraph">
      <style:paragraph-properties style:snap-to-layout-grid="false" fo:text-align="justify" fo:margin-top="0.0875in" fo:margin-bottom="0.0875in"/>
      <style:text-properties style:font-name-asian="標楷體" fo:color="#000000" style:font-size-complex="12pt"/>
    </style:style>
    <style:style style:name="P77" style:parent-style-name="內文1" style:family="paragraph">
      <style:paragraph-properties style:snap-to-layout-grid="false" fo:text-align="justify" fo:margin-left="0.7215in" fo:text-indent="-0.388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1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1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1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1" style:family="paragraph">
      <style:paragraph-properties style:snap-to-layout-grid="false" fo:text-align="justify" fo:margin-left="0.6631in" fo:text-indent="-0.32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1" style:family="paragraph">
      <style:paragraph-properties style:snap-to-layout-grid="false" fo:text-align="justify" fo:margin-top="0.0875in" fo:margin-bottom="0.0875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1" style:family="paragraph">
      <style:paragraph-properties style:snap-to-layout-grid="false" fo:text-align="justify" fo:margin-top="0.0875in" fo:margin-bottom="0.0875in" fo:margin-left="0.3368in" fo:text-indent="-0.33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1" style:family="paragraph">
      <style:paragraph-properties style:snap-to-layout-grid="false" fo:text-align="justify" fo:margin-top="0.0875in" fo:margin-bottom="0.0875in" fo:margin-left="0.3368in" fo:text-indent="-0.33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1" style:family="paragraph">
      <style:paragraph-properties style:snap-to-layout-grid="false" fo:text-align="justify" fo:margin-top="0.0875in" fo:margin-bottom="0.0875in" fo:margin-left="0.3368in" fo:text-indent="-0.33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Default" style:family="paragraph">
      <style:paragraph-properties style:snap-to-layout-grid="false" fo:margin-top="0.0875in" fo:margin-bottom="0.0875in" fo:margin-left="1.1798in" fo:text-indent="-1.1798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style:language-asian="zh" style:country-asian="HK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 style:language-asian="zh" style:country-asian="HK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 style:language-asian="zh" style:country-asian="HK"/>
    </style:style>
    <style:style style:name="T122" style:parent-style-name="預設段落字型" style:family="text">
      <style:text-properties style:font-name="Times New Roman" style:font-name-complex="Times New Roman"/>
    </style:style>
    <style:style style:name="P123" style:parent-style-name="內文1" style:family="paragraph">
      <style:paragraph-properties style:snap-to-layout-grid="false" fo:text-align="justify" fo:margin-top="0.0875in" fo:margin-bottom="0.0875in" fo:text-indent="0.3333in"/>
      <style:text-properties style:font-name-asian="標楷體" fo:color="#000000" style:font-size-complex="12pt"/>
    </style:style>
    <style:style style:name="P124" style:parent-style-name="內文1" style:family="paragraph">
      <style:paragraph-properties style:snap-to-layout-grid="false" fo:text-align="justify" fo:margin-top="0.0875in" fo:margin-bottom="0.0875in" fo:text-indent="0.3333in"/>
      <style:text-properties style:font-name-asian="標楷體" fo:color="#000000" style:font-size-complex="12pt"/>
    </style:style>
    <style:style style:name="P125" style:parent-style-name="內文1" style:family="paragraph">
      <style:paragraph-properties style:snap-to-layout-grid="false" fo:text-align="end" fo:margin-top="0.0875in" fo:margin-bottom="0.0875in" fo:text-indent="0.3333in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3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3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134" style:parent-style-name="內文1" style:family="paragraph">
      <style:paragraph-properties style:snap-to-layout-grid="false" fo:text-align="end" fo:margin-top="0.125in" fo:margin-bottom="0.125in" fo:text-indent="0.3333in"/>
    </style:style>
    <style:style style:name="T13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3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142" style:parent-style-name="內文1" style:family="paragraph">
      <style:paragraph-properties style:snap-to-layout-grid="false" fo:text-align="center" fo:margin-top="0.125in" fo:margin-bottom="0.125in"/>
      <style:text-properties style:font-name-asian="標楷體" fo:color="#000000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margin-top="0.0875in" fo:margin-bottom="0.0875in" fo:text-indent="0.333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T1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top="0.0875in" fo:margin-bottom="0.0875in" fo:text-indent="0.35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end" fo:margin-top="0.0875in" fo:margin-bottom="0.0875in" fo:margin-righ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end" fo:margin-top="0.0875in" fo:margin-bottom="0.0875in" fo:text-indent="0.41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7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0" style:parent-style-name="預設段落字型" style:family="text">
      <style:text-properties style:font-name-asian="標楷體" fo:color="#000000" style:font-size-complex="12pt" style:language-asian="zh" style:country-asian="HK"/>
    </style:style>
  </office:automatic-styles>
  <office:body>
    <office:text text:use-soft-page-breaks="true">
      <text:p text:style-name="P1">德明財經科技大學</text:p>
      <text:p text:style-name="P5"><text:span text:style-name="T6">學生校外實習家長</text:span><text:span text:style-name="T7">通知</text:span><text:span text:style-name="T8">書</text:span></text:p>
      <text:p text:style-name="P9">敬愛的家長<text:s/>您好：</text:p>
      <text:p text:style-name="P10"><text:span text:style-name="T11">校外實習為校內實務課程的延伸</text:span><text:span text:style-name="T12">，</text:span><text:span text:style-name="T13">透過及早與公部門或產業界接軌</text:span><text:span text:style-name="T14">，期使學生所學之理論能與實務密切結合，以強化職場專業能力及未來順利就業。</text:span></text:p>
      <text:p text:style-name="P15"><text:span text:style-name="T16">貴</text:span><text:span text:style-name="T17">子弟</text:span><text:span text:style-name="T18"><text:s/></text:span><text:span text:style-name="T19"><text:s text:c="9"/></text:span><text:span text:style-name="T20">（</text:span><text:span text:style-name="T21">學號</text:span><text:span text:style-name="T22">：</text:span><text:span text:style-name="T23"><text:s text:c="12"/></text:span><text:span text:style-name="T24">）</text:span><text:span text:style-name="T25">現</text:span><text:span text:style-name="T26">就讀於</text:span><text:span text:style-name="T27">本</text:span><text:span text:style-name="T28">校</text:span><text:span text:style-name="T29"><text:s/></text:span><text:span text:style-name="T30">行銷管理系</text:span><text:span text:style-name="T31"><text:s text:c="11"/></text:span><text:span text:style-name="T32">組，</text:span><text:span text:style-name="T33">將</text:span><text:span text:style-name="T34">參加</text:span><text:span text:style-name="T35">本</text:span><text:span text:style-name="T36">系（學位學程）所安排之校外實習課程，</text:span><text:span text:style-name="T37">敬請</text:span><text:span text:style-name="T38"><text:s/></text:span><text:span text:style-name="T39">貴家長</text:span><text:span text:style-name="T40">配合</text:span><text:span text:style-name="T41">督促</text:span><text:span text:style-name="T42">子弟</text:span><text:span text:style-name="T43">確實遵守下列事項：</text:span></text:p>
      <text:p text:style-name="P44"><text:span text:style-name="T45">一、</text:span><text:span text:style-name="T46">實習機構：</text:span><text:span text:style-name="T47"><text:s text:c="9"/></text:span><text:span text:style-name="T48"><text:s text:c="24"/></text:span><text:span text:style-name="T49"><text:s/></text:span></text:p>
      <text:p text:style-name="P50"><text:span text:style-name="T51">二、</text:span><text:span text:style-name="T52">實習</text:span><text:span text:style-name="T53">期間</text:span><text:span text:style-name="T54">：</text:span><text:span text:style-name="T55">□</text:span><text:span text:style-name="T56">學期</text:span><text:span text:style-name="T57">□</text:span><text:span text:style-name="T58">學</text:span><text:span text:style-name="T59">年</text:span><text:span text:style-name="T60">，</text:span><text:span text:style-name="T61">自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至</text:span><text:span text:style-name="T68"><text:s text:c="3"/></text:span><text:span text:style-name="T69">年</text:span><text:span text:style-name="T70"><text:s text:c="3"/></text:span><text:span text:style-name="T71">月</text:span><text:span text:style-name="T72"><text:s text:c="3"/></text:span><text:span text:style-name="T73">日止，共計</text:span><text:span text:style-name="T74"><text:s text:c="2"/></text:span><text:span text:style-name="T75">個月。</text:span></text:p>
      <text:p text:style-name="P76">三、工作紀律：</text:p>
      <text:p text:style-name="P77">(一)依照實習機構規定時間上、下班，不遲到、不早退。</text:p>
      <text:p text:style-name="P78">(二)保持服裝儀容整齊、清潔。</text:p>
      <text:p text:style-name="P79">(三)遵守實習機構所安排之工作及生活作息管理各項規定。</text:p>
      <text:p text:style-name="P80">(四)請假須先經實習機構單位主管同意。</text:p>
      <text:p text:style-name="P81"><text:span text:style-name="T82">(</text:span><text:span text:style-name="T83">五</text:span><text:span text:style-name="T84">)</text:span><text:span text:style-name="T85">服從學校</text:span><text:span text:style-name="T86">實習</text:span><text:span text:style-name="T87">輔導</text:span><text:span text:style-name="T88">老</text:span><text:span text:style-name="T89">師及實習機構指導人員之教導。如有違規事件，</text:span><text:span text:style-name="T90">依學</text:span><text:span text:style-name="T91">校</text:span><text:span text:style-name="T92">相關</text:span><text:span text:style-name="T93">法規處理。</text:span></text:p>
      <text:p text:style-name="P94"><text:span text:style-name="T95">四、獎懲規定：依本校學生校外實習</text:span><text:span text:style-name="T96">相關</text:span><text:span text:style-name="T97">規定辦理。</text:span></text:p>
      <text:p text:style-name="P98"><text:span text:style-name="T99">五、實習期間保險：由</text:span><text:span text:style-name="T100">本系</text:span><text:span text:style-name="T101">統一辦理</text:span><text:span text:style-name="T102">團體</text:span><text:span text:style-name="T103">意外保險，費用由</text:span><text:span text:style-name="T104">本校</text:span><text:span text:style-name="T105">負擔。</text:span></text:p>
      <text:p text:style-name="P106"><text:span text:style-name="T107">六、學生表現欠佳或適應</text:span><text:span text:style-name="T108">不良</text:span><text:span text:style-name="T109">時，由實習機構知會實習輔導教師共同協商處理方式，經輔導未改善者，取消實習資格或轉介其他實習機構處</text:span><text:span text:style-name="T110">理</text:span><text:span text:style-name="T111">。</text:span></text:p>
      <text:p text:style-name="P112"><text:span text:style-name="T113">七、實習學生因參加校外實習所知悉之實習機構業務機密，無論於實習期間或實終了後，均不得洩漏與任何第</text:span><text:span text:style-name="T114">三</text:span><text:span text:style-name="T115">人或自行加以使用，亦不得將實習內容揭露、轉述或公開發表。</text:span></text:p>
      <text:p text:style-name="P116"><text:span text:style-name="T117">八</text:span><text:span text:style-name="T118">、學生須遵照校外實習合約書（如附件）之規定</text:span><text:span text:style-name="T119">進行</text:span><text:span text:style-name="T120">校外實習</text:span><text:span text:style-name="T121">課程</text:span><text:span text:style-name="T122">。</text:span></text:p>
      <text:p text:style-name="P123">特請<text:s/>貴家長支持。如您對本系實務實習內容有任何問題，您可以透過電話（02-26585801轉5721）與本系聯繫。</text:p>
      <text:p text:style-name="P124">此致<text:s/>貴家長</text:p>
      <text:p text:style-name="P125"><text:span text:style-name="T126">德明財經科技大學</text:span><text:span text:style-name="T127"><text:s/></text:span><text:span text:style-name="T128">行銷管理系</text:span><text:span text:style-name="T129">主任</text:span><text:span text:style-name="T130"><text:s/></text:span><text:span text:style-name="T131">林彩蕙</text:span><text:span text:style-name="T132"><text:s/></text:span><text:span text:style-name="T133">敬上</text:span></text:p>
      <text:p text:style-name="P134"><text:span text:style-name="T135">中華民國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/text:p>
      <text:p text:style-name="P142">-----------------------------------------------------------------------------------------------------------------------</text:p>
      <text:p text:style-name="P143"><text:span text:style-name="T144">德明財經科技大學學生校外實習家長通知書回函</text:span></text:p>
      <text:p text:style-name="P145"><text:span text:style-name="T146">本人已</text:span><text:span text:style-name="T147">瞭解</text:span><text:span text:style-name="T148"><text:s text:c="9"/></text:span><text:span text:style-name="T149">同學（學號：</text:span><text:span text:style-name="T150"><text:s text:c="10"/></text:span><text:span text:style-name="T151">），因</text:span><text:span text:style-name="T152">校外</text:span><text:span text:style-name="T153">實習課程需要，安排前往與學校有</text:span><text:span text:style-name="T154">合約之實習</text:span><text:span text:style-name="T155">機構</text:span><text:span text:style-name="T156">進行校外實習課程。</text:span></text:p>
      <text:p text:style-name="P157"><text:span text:style-name="T158">此致</text:span><text:span text:style-name="T159"><text:s/></text:span><text:span text:style-name="T160">行銷管理</text:span><text:span text:style-name="T161">系</text:span><text:span text:style-name="T162"><text:s text:c="22"/></text:span><text:span text:style-name="T163"><text:s text:c="3"/></text:span><text:span text:style-name="T164">家長電話：</text:span><text:span text:style-name="T165"><text:s text:c="9"/></text:span><text:span text:style-name="T166"><text:s text:c="5"/></text:span></text:p>
      <text:p text:style-name="P167"><text:span text:style-name="T168"><text:s text:c="8"/></text:span><text:span text:style-name="T169">家長姓名：</text:span><text:span text:style-name="T170"><text:s text:c="14"/></text:span><text:span text:style-name="T171">（請簽章）</text:span></text:p>
      <text:p text:style-name="P172"><text:span text:style-name="T173"><text:s text:c="36"/></text:span><text:span text:style-name="T174">中華民國</text:span><text:span text:style-name="T175"><text:s text:c="4"/></text:span><text:span text:style-name="T176">年</text:span><text:span text:style-name="T177"><text:s text:c="4"/></text:span><text:span text:style-name="T178">月</text:span><text:span text:style-name="T179"><text:s text:c="4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aunPenh" svg:font-family="DaunPenh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DaunPenh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a" style:display-name="aa" style:family="paragraph" style:parent-style-name="內文">
      <style:paragraph-properties fo:widows="2" fo:orphans="2" style:snap-to-layout-grid="false" fo:line-height="0.25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壹" style:display-name="壹" style:family="paragraph" style:parent-style-name="內文" style:list-style-name="LFO1">
      <style:paragraph-properties fo:margin-top="0.0833in" fo:margin-bottom="0.0833in" fo:line-height="0.2222in"/>
      <style:text-properties style:font-name="Arial" style:font-name-asian="標楷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html_txt1" style:display-name="html_txt1" style:family="text">
      <style:text-properties fo:color="#000000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MoolBoran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MoolBor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oolBor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complex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style:font-size-complex="12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apple-converted-space" style:display-name="apple-converted-space" style:family="text" style:parent-style-name="預設段落字型"/>
    <style:style style:name="樣式3" style:display-name="樣式3" style:family="paragraph" style:parent-style-name="內文">
      <style:paragraph-properties fo:widows="2" fo:orphans="2" style:snap-to-layout-grid="false" fo:text-align="justify" fo:margin-top="0.0347in" fo:margin-bottom="0.0347in"/>
      <style:text-properties style:font-name="Times New Roman" style:font-name-asian="標楷體" style:font-name-complex="Times New Roman" fo:color="#000000" style:letter-kerning="false" style:font-size-complex="12pt" fo:hyphenate="false"/>
    </style:style>
    <style:style style:name="樣式3字元" style:display-name="樣式3 字元" style:family="text">
      <style:text-properties style:font-name="Times New Roman" style:font-name-asian="標楷體" fo:color="#000000" fo:font-size="12pt" style:font-size-asian="12pt" style:font-size-complex="12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EBF7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DDEBF7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CE6F1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text-align="center" style:vertical-align="middle" fo:margin-top="0.0694in" fo:margin-bottom="0.0694in" fo:background-color="#DCE6F1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style:vertical-align="middle" fo:margin-top="0.0694in" fo:margin-bottom="0.0694in" fo:background-color="#DCE6F1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widows="2" fo:orphans="2" style:punctuation-wrap="simple" style:text-autospace="none"/>
      <style:text-properties style:font-name="Times New Roman" style:font-name-complex="Times New Roman" style:letter-kerning="false" style:font-size-complex="10pt" fo:hyphenate="false"/>
    </style:style>
    <style:style style:name="WW_CharLFO1LVL1" style:family="text">
      <style:text-properties style:font-name="標楷體" style:font-name-complex="Times New Roman" style:text-line-through-type="none" fo:color="#000000" fo:letter-spacing="normal" fo:font-size="11pt" style:font-size-asian="11pt" style:text-underline-type="none" style:text-underline-color="font-color" fo:language="en" fo:country="US"/>
    </style:style>
    <style:style style:name="WW_CharLFO1LVL2" style:family="text">
      <style:text-properties style:font-name="標楷體" style:font-name-complex="Times New Roman" fo:color="#00000A" fo:font-size="11pt" style:font-size-asian="11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第" style:num-suffix="條" style:num-format="一, 二, 三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LFO1" style:display-name="LFO1">
      <text:list-level-style-number text:level="1" text:style-name="WW_CharLFO2LVL1" style:num-suffix="、" style:num-format="壹, 貳, 參, ...">
        <style:list-level-properties fo:text-align="end" text:space-before="0.3541in" text:min-label-width="0.0791in" text:list-level-position-and-space-mode="label-alignment">
          <style:list-level-label-alignment text:label-followed-by="listtab" fo:margin-left="0.4333in" fo:text-indent="-0.07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luw</meta:initial-creator>
    <dc:creator>賴淑慧 [shlai]</dc:creator>
    <meta:creation-date>2026-04-01T01:28:00Z</meta:creation-date>
    <dc:date>2026-04-01T01:28:00Z</dc:date>
    <meta:print-date>2022-03-14T05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1" meta:row-count="7" meta:non-whitespace-character-count="956"/>
  </office:meta>
</office:document-meta>
</file>