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-0.0055in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justify" fo:margin-top="0.25in" fo:margin-bottom="0.125in" fo:line-height="0.208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0.5833in"/>
    </style:style>
    <style:style style:name="TableColumn42" style:family="table-column">
      <style:table-column-properties style:column-width="1.052in"/>
    </style:style>
    <style:style style:name="TableColumn43" style:family="table-column">
      <style:table-column-properties style:column-width="3.1145in"/>
    </style:style>
    <style:style style:name="TableColumn44" style:family="table-column">
      <style:table-column-properties style:column-width="1.9166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1.3333in"/>
    </style:style>
    <style:style style:name="TableColumn47" style:family="table-column">
      <style:table-column-properties style:column-width="1.3333in"/>
    </style:style>
    <style:style style:name="Table39" style:family="table">
      <style:table-properties style:width="10.4166in" fo:margin-left="-0.175in" table:align="lef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0" style:family="table-row">
      <style:table-row-properties style:min-row-height="0.5062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color="#FF0000" fo:font-size="10pt" style:font-size-asian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3" style:parent-style-name="內文" style:list-style-name="LFO2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5" style:parent-style-name="內文" style:list-style-name="LFO2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36" style:parent-style-name="預設段落字型" style:family="text">
      <style:text-properties style:font-name="新細明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新細明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新細明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新細明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4" style:parent-style-name="內文" style:list-style-name="LFO2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新細明體" fo:color="#000000" fo:font-size="9pt" style:font-size-asian="9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68" style:parent-style-name="預設段落字型" style:family="text">
      <style:text-properties style:font-name="新細明體" fo:color="#000000" fo:font-size="9pt" style:font-size-asian="9pt" style:font-size-complex="11pt"/>
    </style:style>
    <style:style style:name="P269" style:parent-style-name="內文" style:list-style-name="LFO2" style:family="paragraph">
      <style:paragraph-properties fo:line-height="0.2222in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/>
    </style:style>
    <style:style style:name="P284" style:parent-style-name="內文" style:list-style-name="LFO2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0" style:parent-style-name="內文" style:list-style-name="LFO2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德明財經科技大學行銷管理系</text:span><text:span text:style-name="T3"><text:s/>(<text:s/></text:span><text:span text:style-name="T4"><text:s text:c="2"/>112 <text:s/></text:span><text:span text:style-name="T5">學年度</text:span><text:span text:style-name="T6">)</text:span></text:p>
      <text:p text:style-name="P7"><text:span text:style-name="T8"><draw:custom-shape svg:x="8.30556in" svg:y="0.00069in" svg:width="1.79167in" svg:height="0.35764in" draw:z-index="251657728" draw:id="id0" draw:style-name="a0" draw:name="Rectangle 2" text:anchor-type="paragraph"><svg:title/><svg:desc/><text:p text:style-name="P9"><text:span text:style-name="T10">粗框部分由審查小組填寫</text:span></text:p><draw:enhanced-geometry draw:type="non-primitive" svg:viewBox="0 0 21600 21600" draw:enhanced-path="M 0 0 L 21600 0 21600 21600 0 21600 Z N"/></draw:custom-shape></text:span><text:span text:style-name="T11">行銷專題製作「競賽展演及專業證照」</text:span><text:span text:style-name="T12">第二階段</text:span><text:span text:style-name="T13">審查申請表</text:span><text:span text:style-name="T14"><text:s/></text:span></text:p>
      <text:p text:style-name="P15"><text:span text:style-name="T16">班別：</text:span><text:bookmark-start text:name="_Hlk163796907"/><text:span text:style-name="T17">日四技</text:span><text:span text:style-name="T18"><text:s text:c="7"/></text:span><text:span text:style-name="T19"><text:s text:c="2"/></text:span><text:span text:style-name="T20"><text:s/></text:span><text:bookmark-end text:name="_Hlk163796907"/><text:span text:style-name="T21">學號：</text:span><text:span text:style-name="T22"><text:s text:c="7"/></text:span><text:span text:style-name="T23"><text:s/></text:span><text:span text:style-name="T24"><text:s text:c="5"/></text:span><text:span text:style-name="T25"><text:s/></text:span><text:span text:style-name="T26">姓名：</text:span><text:span text:style-name="T27"><text:s text:c="6"/></text:span><text:span text:style-name="T28"><text:s/></text:span><text:span text:style-name="T29"><text:s text:c="4"/></text:span><text:span text:style-name="T30"><text:s/></text:span><text:span text:style-name="T31"><text:s/></text:span><text:span text:style-name="T32">專題指導老師</text:span><text:span text:style-name="T33">：</text:span><text:span text:style-name="T34"><text:s/></text:span><text:span text:style-name="T35"><text:s text:c="5"/></text:span><text:span text:style-name="T36"><text:s/></text:span><text:span text:style-name="T37"><text:s text:c="5"/>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項目</text:p>
          </table:table-cell>
          <table:table-cell table:style-name="TableCell53">
            <text:p text:style-name="P54">考試/競賽日期</text:p>
          </table:table-cell>
          <table:table-cell table:style-name="TableCell55">
            <text:p text:style-name="P56">證照/競賽名稱</text:p>
          </table:table-cell>
          <table:table-cell table:style-name="TableCell57">
            <text:p text:style-name="P58">證號/獎項與名次</text:p>
          </table:table-cell>
          <table:table-cell table:style-name="TableCell59">
            <text:p text:style-name="P60">點數</text:p>
          </table:table-cell>
          <table:table-cell table:style-name="TableCell61">
            <text:p text:style-name="P62">專題指導老師(簽章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審核結果</text:p>
          </table:table-cell>
          <table:covered-table-cell/>
          <table:covered-table-cell/>
          <table:table-cell table:style-name="TableCell153">
            <text:p text:style-name="P154"><text:span text:style-name="T155">□</text:span><text:span text:style-name="T156">通過</text:span><text:span text:style-name="T157"><text:s text:c="2"/></text:span><text:span text:style-name="T158">□</text:span><text:span text:style-name="T159">2024/6/21</text:span><text:span text:style-name="T160">下午</text:span><text:span text:style-name="T161">5</text:span><text:span text:style-name="T162">點前</text:span><text:span text:style-name="T163">應再補足點數</text:span></text:p>
          </table:table-cell>
          <table:table-cell table:style-name="TableCell164">
            <text:p text:style-name="P165">點數總計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(</text:span><text:span text:style-name="T171">審查</text:span><text:span text:style-name="T172">日期與審查老師核章</text:span><text:span text:style-name="T173">)</text:span></text:p>
          </table:table-cell>
          <table:covered-table-cell/>
        </table:table-row>
      </table:table>
      <text:p text:style-name="內文"><text:span text:style-name="T174">註：</text:span></text:p>
      <text:list text:style-name="LFO2" text:continue-numbering="true">
        <text:list-item>
          <text:p text:style-name="P175"><text:span text:style-name="T176">本表應</text:span><text:span text:style-name="T177">於</text:span><text:span text:style-name="T178">2024</text:span><text:span text:style-name="T179">年</text:span><text:span text:style-name="T180">5</text:span><text:span text:style-name="T181">月</text:span><text:span text:style-name="T182">23</text:span><text:span text:style-name="T183">日</text:span><text:span text:style-name="T184">(</text:span><text:span text:style-name="T185">四</text:span><text:span text:style-name="T186">)</text:span><text:span text:style-name="T187">下午</text:span><text:span text:style-name="T188">5</text:span><text:span text:style-name="T189">點前</text:span><text:span text:style-name="T190">繳交</text:span><text:span text:style-name="T191">(</text:span><text:span text:style-name="T192">各組組長負責彙總交至系辦</text:span><text:span text:style-name="T193">)</text:span><text:span text:style-name="T194">，並由本系審查小組審查</text:span><text:span text:style-name="T195">(</text:span><text:span text:style-name="T196">由當屆指導老師擔任互審工作</text:span><text:span text:style-name="T197">)</text:span><text:span text:style-name="T198">。</text:span></text:p>
        </text:list-item>
        <text:list-item>
          <text:p text:style-name="P199"><text:span text:style-name="T200">填表時，</text:span><text:span text:style-name="T201">先依項目</text:span><text:span text:style-name="T202">(</text:span><text:span text:style-name="T203">證照</text:span><text:span text:style-name="T204">/</text:span><text:span text:style-name="T205">競賽</text:span><text:span text:style-name="T206">)</text:span><text:span text:style-name="T207">相同者排序</text:span><text:span text:style-name="T208">，再</text:span><text:span text:style-name="T209">依參加考試日期及競賽日期排序；競賽日期若不止一天，得以日期區間表示</text:span><text:span text:style-name="T210">(</text:span><text:span text:style-name="T211">例：</text:span><text:span text:style-name="T212">20</text:span><text:span text:style-name="T213">23</text:span><text:span text:style-name="T214">年</text:span><text:span text:style-name="T215">9</text:span><text:span text:style-name="T216">月</text:span><text:span text:style-name="T217">28</text:span><text:span text:style-name="T218">日至</text:span><text:span text:style-name="T219">10</text:span><text:span text:style-name="T220">月</text:span><text:span text:style-name="T221">1</text:span><text:span text:style-name="T222">日</text:span><text:span text:style-name="T223">)</text:span><text:span text:style-name="T224">；若競賽日期不明確者，請以比賽作品繳交截止日期</text:span><text:span text:style-name="T225">(</text:span><text:span text:style-name="T226">未獲獎者</text:span><text:span text:style-name="T227">)</text:span><text:span text:style-name="T228">或獎狀日期</text:span><text:span text:style-name="T229">(</text:span><text:span text:style-name="T230">獲獎者</text:span><text:span text:style-name="T231">)</text:span><text:span text:style-name="T232">取代之。</text:span></text:p>
        </text:list-item>
        <text:list-item>
          <text:p text:style-name="P233"><text:span text:style-name="T234">列數不足者，請自行增列。</text:span></text:p>
        </text:list-item>
        <text:list-item>
          <text:p text:style-name="P235"><text:span text:style-name="T236">【</text:span><text:span text:style-name="T237">證照正本</text:span><text:span text:style-name="T238">】</text:span><text:span text:style-name="T239">須由</text:span><text:span text:style-name="T240">專題指導老師</text:span><text:span text:style-name="T241">查驗</text:span><text:span text:style-name="T242">，</text:span><text:span text:style-name="T243">並在</text:span><text:span text:style-name="T244">專題</text:span><text:span text:style-name="T245">指導老師欄位簽名後歸還專題生，</text:span><text:span text:style-name="T246">【</text:span><text:span text:style-name="T247">競賽正本</text:span><text:span text:style-name="T248">】</text:span><text:span text:style-name="T249">則由</text:span><text:span text:style-name="T250">競賽</text:span><text:span text:style-name="T251">/</text:span><text:span text:style-name="T252">專題指導老師</text:span><text:span text:style-name="T253">查驗及簽名。</text:span></text:p>
        </text:list-item>
        <text:list-item>
          <text:p text:style-name="P254"><text:span text:style-name="T255">繳交申請表時，需</text:span><text:span text:style-name="T256">佐附相關證明，如證照影本、獲獎或參賽證明影本</text:span><text:span text:style-name="T257">〈</text:span><text:span text:style-name="T258">所有證明影本置於申請</text:span><text:span text:style-name="T259">表</text:span><text:span text:style-name="T260">後，</text:span><text:span text:style-name="T261">須</text:span><text:span text:style-name="T262">依</text:span><text:span text:style-name="T263">表</text:span><text:span text:style-name="T264">列</text:span><text:span text:style-name="T265">順序排妥，</text:span><text:span text:style-name="T266">再</text:span><text:span text:style-name="T267">以訂書機裝訂於左上角</text:span><text:span text:style-name="T268">〉。</text:span></text:p>
        </text:list-item>
        <text:list-item>
          <text:p text:style-name="P269"><text:span text:style-name="T270">提出申請時，若不足</text:span><text:span text:style-name="T271">10</text:span><text:span text:style-name="T272">點者，須於</text:span><text:span text:style-name="T273">2024</text:span><text:span text:style-name="T274">年</text:span><text:span text:style-name="T275">6</text:span><text:span text:style-name="T276">月</text:span><text:span text:style-name="T277">21</text:span><text:span text:style-name="T278">日</text:span><text:span text:style-name="T279">(五)</text:span><text:span text:style-name="T280">下午</text:span><text:span text:style-name="T281">5</text:span><text:span text:style-name="T282">點前</text:span><text:span text:style-name="T283">再次繳交其他點數之審查申請表，全部點數集滿方得通過。</text:span></text:p>
        </text:list-item>
        <text:list-item>
          <text:p text:style-name="P284"><text:span text:style-name="T285">以上所列證照不得與個人提出畢業門檻之專業證照重複</text:span><text:span text:style-name="T286">(</text:span><text:span text:style-name="T287">敬請畢業班導師會同審核畢業門檻</text:span><text:span text:style-name="T288">)</text:span><text:span text:style-name="T289">。</text:span></text:p>
        </text:list-item>
        <text:list-item>
          <text:p text:style-name="P290"><text:span text:style-name="T291">本表繳交至系辦且經審查後，若要增加其他項目資料，則需另填妥新表並佐附影本證明交至系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8659in" fo:margin-bottom="0.6895in" fo:margin-right="0.865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畢專~競賽的相關問題</dc:title>
    <dc:subject/>
    <meta:initial-creator>irene</meta:initial-creator>
    <dc:creator>李琇玲 [irenelee]</dc:creator>
    <meta:creation-date>2024-04-11T08:42:00Z</meta:creation-date>
    <dc:date>2024-04-11T23:02:00Z</dc:date>
    <meta:print-date>2015-06-08T02:07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112" meta:character-count="754" meta:row-count="5" meta:non-whitespace-character-count="643"/>
  </office:meta>
</office:document-meta>
</file>