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5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2">
      <text:list-level-style-number text:level="1" text:style-name="WW_CharLFO22LVL1" style:num-suffix=". " style:num-format="1" text:start-value="6">
        <style:list-level-properties text:space-before="4.6277in" text:min-label-width="0.2951in" text:list-level-position-and-space-mode="label-alignment">
          <style:list-level-label-alignment text:label-followed-by="listtab" fo:margin-left="4.9229in" fo:text-indent="-0.295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4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23in" text:min-label-width="0.2708in" text:list-level-position-and-space-mode="label-alignment">
          <style:list-level-label-alignment text:label-followed-by="listtab" fo:margin-left="0.663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  <style:text-properties style:font-name="Times New Roman" style:font-name-asian="標楷體" fo:font-weight="normal" style:font-weight-asian="normal" fo:font-size="18pt" style:font-size-asian="18pt"/>
    </style:style>
    <style:style style:name="P3" style:parent-style-name="標題2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normal" style:font-weight-asian="normal" fo:font-size="18pt" style:font-size-asian="18pt" fo:background-color="#FFFF00"/>
    </style:style>
    <style:style style:name="P5" style:parent-style-name="標題2" style:family="paragraph">
      <style:paragraph-properties fo:text-align="center"/>
      <style:text-properties style:font-name="Times New Roman" style:font-name-asian="標楷體" fo:font-weight="normal" style:font-weight-asian="normal" fo:font-size="18pt" style:font-size-asian="18pt"/>
    </style:style>
    <style:style style:name="P6" style:parent-style-name="標題3" style:family="paragraph">
      <style:text-properties style:font-name="Times New Roman" style:font-name-asian="標楷體" fo:font-weight="normal" style:font-weight-asian="normal" fo:font-size="14pt" style:font-size-asian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3" style:parent-style-name="內文" style:family="paragraph">
      <style:paragraph-properties fo:margin-left="0.9847in" fo:text-indent="-0.0986in">
        <style:tab-stops>
          <style:tab-stop style:type="left" style:position="-0.2951in"/>
          <style:tab-stop style:type="left" style:position="-0.1972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fo:text-indent="0.2229in">
        <style:tab-stops>
          <style:tab-stop style:type="left" style:position="0.2229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text-indent="0.2229in">
        <style:tab-stops>
          <style:tab-stop style:type="left" style:position="0.1243in"/>
        </style:tab-stops>
      </style:paragraph-properties>
      <style:text-properties style:font-name-asian="標楷體"/>
    </style:style>
    <style:style style:name="P16" style:parent-style-name="標題4" style:family="paragraph">
      <style:paragraph-properties style:line-height-at-least="0.343in" fo:margin-left="0.8847in" fo:text-indent="-0.8847in">
        <style:tab-stops/>
      </style:paragraph-properties>
      <style:text-properties style:font-name="Times New Roman" style:font-name-asian="標楷體" style:font-weight-complex="bold" fo:font-size="14pt" style:font-size-asian="14pt"/>
    </style:style>
    <style:style style:name="P17" style:parent-style-name="標題4" style:family="paragraph">
      <style:text-properties style:font-name="Times New Roman" style:font-name-asian="標楷體" style:font-weight-complex="bold" fo:font-size="14pt" style:font-size-asian="14pt"/>
    </style:style>
    <style:style style:name="P18" style:parent-style-name="內文" style:family="paragraph">
      <style:paragraph-properties fo:margin-left="0.6888in" fo:text-indent="0.2951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fo:margin-left="0.6895in" fo:text-indent="0.295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left="0.6895in" fo:text-indent="0.295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margin-left="0.6895in" fo:text-indent="0.2951in">
        <style:tab-stops>
          <style:tab-stop style:type="left" style:position="-0.1895in"/>
          <style:tab-stop style:type="left" style:position="0.1965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fo:margin-left="0.6895in" fo:text-indent="0.295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indent="0.0451in"/>
      <style:text-properties style:font-name-asian="標楷體"/>
    </style:style>
    <style:style style:name="P24" style:parent-style-name="內文" style:family="paragraph">
      <style:paragraph-properties fo:text-indent="0.0451in"/>
      <style:text-properties style:font-name-asian="標楷體"/>
    </style:style>
    <style:style style:name="P25" style:parent-style-name="內文" style:family="paragraph">
      <style:paragraph-properties fo:text-indent="0.0451in"/>
      <style:text-properties style:font-name-asian="標楷體"/>
    </style:style>
    <style:style style:name="P26" style:parent-style-name="內文" style:family="paragraph">
      <style:paragraph-properties fo:text-indent="0.0451in"/>
      <style:text-properties style:font-name-asian="標楷體"/>
    </style:style>
    <style:style style:name="P27" style:parent-style-name="標題4" style:family="paragraph">
      <style:paragraph-properties>
        <style:tab-stops>
          <style:tab-stop style:type="left" style:position="0.4923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33" style:parent-style-name="內文" style:family="paragraph">
      <style:paragraph-properties fo:text-indent="0.6895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text-indent="0.6895in"/>
      <style:text-properties style:font-name-asian="標楷體"/>
    </style:style>
    <style:style style:name="P35" style:parent-style-name="內文" style:family="paragraph">
      <style:paragraph-properties fo:margin-left="1.2798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indent="0.6895in"/>
      <style:text-properties style:font-name-asian="標楷體"/>
    </style:style>
    <style:style style:name="P37" style:parent-style-name="內文" style:family="paragraph">
      <style:paragraph-properties fo:text-indent="0.689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left="1.2798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margin-left="1.2798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margin-left="1.2798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left="1.2798in">
        <style:tab-stops>
          <style:tab-stop style:type="left" style:position="0in"/>
        </style:tab-stops>
      </style:paragraph-properties>
      <style:text-properties style:font-name-asian="標楷體"/>
    </style:style>
    <style:style style:name="P71" style:parent-style-name="內文" style:family="paragraph">
      <style:paragraph-properties fo:text-indent="0.6895in"/>
      <style:text-properties style:font-name-asian="標楷體"/>
    </style:style>
    <style:style style:name="P72" style:parent-style-name="內文" style:family="paragraph">
      <style:paragraph-properties fo:text-indent="0.6895in"/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75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normal" style:font-weight-asian="normal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margin-left="0.6881in" fo:text-indent="-0.001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paragraph-properties fo:margin-left="0.6881in" fo:text-indent="-0.2951in">
        <style:tab-stops/>
      </style:paragraph-properties>
      <style:text-properties style:font-name-asian="標楷體"/>
    </style:style>
    <style:style style:name="P98" style:parent-style-name="標題4" style:family="paragraph">
      <style:text-properties style:font-name="Times New Roman" style:font-name-asian="標楷體" fo:font-size="12pt" style:font-size-asian="12pt" style:font-size-complex="10pt"/>
    </style:style>
    <style:style style:name="P99" style:parent-style-name="內文" style:family="paragraph">
      <style:paragraph-properties fo:margin-left="0.9847in" fo:text-indent="-0.1972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indent="0.159in"/>
      <style:text-properties style:font-name-asian="標楷體"/>
    </style:style>
    <style:style style:name="P101" style:parent-style-name="標題4" style:family="paragraph">
      <style:text-properties style:font-name="Times New Roman" style:font-name-asian="標楷體" fo:font-size="12pt" style:font-size-asian="12pt" style:font-size-complex="10pt"/>
    </style:style>
    <style:style style:name="P102" style:parent-style-name="內文" style:family="paragraph">
      <style:paragraph-properties fo:text-indent="0.159in"/>
      <style:text-properties style:font-name-asian="標楷體"/>
    </style:style>
    <style:style style:name="P103" style:parent-style-name="內文" style:family="paragraph">
      <style:paragraph-properties fo:margin-left="1.0833in" fo:text-indent="-0.2958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1.0833in" fo:text-indent="-0.2958in">
        <style:tab-stops/>
      </style:paragraph-properties>
      <style:text-properties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0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0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0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0pt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0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0pt"/>
    </style:style>
    <style:style style:name="P113" style:parent-style-name="內文" style:family="paragraph">
      <style:text-properties style:font-name-asian="標楷體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weight="normal" style:font-weight-asian="normal" fo:font-size="14pt" style:font-size-asian="14pt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margin-top="0.0694in" fo:margin-bottom="0.0694in"/>
      <style:text-properties style:font-name-asian="標楷體"/>
    </style:style>
    <style:style style:name="P121" style:parent-style-name="內文" style:family="paragraph">
      <style:paragraph-properties fo:margin-top="0.0694in" fo:margin-bottom="0.0694in"/>
      <style:text-properties style:font-name-asian="標楷體"/>
    </style:style>
    <style:style style:name="P122" style:parent-style-name="內文" style:family="paragraph">
      <style:paragraph-properties fo:margin-top="0.0694in" fo:margin-bottom="0.0694in"/>
      <style:text-properties style:font-name-asian="標楷體"/>
    </style:style>
    <style:style style:name="P12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indent="-0.2104in">
        <style:tab-stops>
          <style:tab-stop style:type="left" style:position="0.1833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fo:margin-left="0.9847in" fo:text-indent="-0.1972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indent="-0.0666in"/>
      <style:text-properties style:font-name-asian="標楷體"/>
    </style:style>
    <style:style style:name="P129" style:parent-style-name="內文" style:family="paragraph">
      <style:paragraph-properties fo:text-indent="-0.0666in"/>
      <style:text-properties style:font-name-asian="標楷體"/>
    </style:style>
    <style:style style:name="P13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indent="-0.0666in"/>
      <style:text-properties style:font-name-asian="標楷體"/>
    </style:style>
    <style:style style:name="P132" style:parent-style-name="內文" style:family="paragraph">
      <style:paragraph-properties fo:text-indent="-0.0666in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indent="-0.0666in"/>
      <style:text-properties style:font-name-asian="標楷體"/>
    </style:style>
    <style:style style:name="P136" style:parent-style-name="內文" style:family="paragraph">
      <style:paragraph-properties fo:text-indent="-0.0666in"/>
      <style:text-properties style:font-name-asian="標楷體"/>
    </style:style>
    <style:style style:name="P137" style:parent-style-name="內文" style:family="paragraph">
      <style:paragraph-properties fo:text-indent="-0.0666in"/>
      <style:text-properties style:font-name-asian="標楷體"/>
    </style:style>
    <style:style style:name="P138" style:parent-style-name="內文" style:family="paragraph">
      <style:paragraph-properties fo:text-indent="-0.0666in"/>
      <style:text-properties style:font-name-asian="標楷體"/>
    </style:style>
    <style:style style:name="P139" style:parent-style-name="內文" style:family="paragraph">
      <style:paragraph-properties fo:margin-left="0.9847in" fo:text-indent="-0.1972in">
        <style:tab-stops/>
      </style:paragraph-properties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normal" style:font-weight-asian="normal" fo:font-size="14pt" style:font-size-asian="14pt"/>
    </style:style>
    <style:style style:name="P144" style:parent-style-name="內文" style:family="paragraph">
      <style:paragraph-properties fo:margin-left="0.3937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margin-left="0.393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margin-left="0.3916in" fo:text-indent="0.2951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margin-left="0.8847in" fo:text-indent="-0.1965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margin-left="-0.0013in" fo:text-indent="0.6881in">
        <style:tab-stops/>
      </style:paragraph-properties>
      <style:text-properties style:font-name-asian="標楷體"/>
    </style:style>
    <style:style style:name="P15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left="0.3916in" fo:text-indent="0.0006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indent="-0.1291in"/>
      <style:text-properties style:font-name-asian="標楷體"/>
    </style:style>
    <style:style style:name="P154" style:parent-style-name="內文" style:family="paragraph">
      <style:paragraph-properties fo:margin-left="0.9847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indent="-0.1291in"/>
      <style:text-properties style:font-name-asian="標楷體"/>
    </style:style>
    <style:style style:name="P156" style:parent-style-name="內文" style:family="paragraph">
      <style:paragraph-properties fo:margin-left="0.9847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indent="-0.1291in"/>
      <style:text-properties style:font-name-asian="標楷體"/>
    </style:style>
    <style:style style:name="P158" style:parent-style-name="內文" style:family="paragraph">
      <style:paragraph-properties fo:margin-left="0.9847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text-indent="-0.1291in"/>
      <style:text-properties style:font-name-asian="標楷體"/>
    </style:style>
    <style:style style:name="P160" style:parent-style-name="內文" style:family="paragraph">
      <style:paragraph-properties fo:margin-left="1.1812in" fo:text-indent="-0.1965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margin-left="1.1812in" fo:text-indent="-0.1965in">
        <style:tab-stops/>
      </style:paragraph-properties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weight="normal" style:font-weight-asian="normal" fo:font-size="14pt" style:font-size-asian="14pt"/>
    </style:style>
    <style:style style:name="P166" style:parent-style-name="內文" style:family="paragraph">
      <style:paragraph-properties fo:margin-left="0.6881in" fo:text-indent="-0.318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margin-left="0.7861in" fo:text-indent="-0.393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break-before="page" fo:text-align="center"/>
    </style:style>
    <style:style style:name="T169" style:parent-style-name="預設段落字型" style:family="text">
      <style:text-properties style:font-name-asian="標楷體" fo:font-size="28pt" style:font-size-asian="28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28pt" style:font-size-asian="28pt"/>
    </style:style>
    <style:style style:name="T174" style:parent-style-name="預設段落字型" style:family="text">
      <style:text-properties style:font-name-asian="標楷體" fo:font-size="28pt" style:font-size-asian="28pt"/>
    </style:style>
    <style:style style:name="T175" style:parent-style-name="預設段落字型" style:family="text">
      <style:text-properties style:font-name-asian="標楷體" fo:font-size="28pt" style:font-size-asian="28pt"/>
    </style:style>
    <style:style style:name="T176" style:parent-style-name="預設段落字型" style:family="text">
      <style:text-properties style:font-name-asian="標楷體" fo:font-size="28pt" style:font-size-asian="28pt"/>
    </style:style>
    <style:style style:name="T177" style:parent-style-name="預設段落字型" style:family="text">
      <style:text-properties style:font-name-asian="標楷體" fo:font-size="28pt" style:font-size-asian="28pt"/>
    </style:style>
    <style:style style:name="T178" style:parent-style-name="預設段落字型" style:family="text">
      <style:text-properties style:font-name-asian="標楷體" fo:font-size="28pt" style:font-size-asian="28pt"/>
    </style:style>
    <style:style style:name="T179" style:parent-style-name="預設段落字型" style:family="text">
      <style:text-properties style:font-name-asian="標楷體" fo:font-size="28pt" style:font-size-asian="28pt"/>
    </style:style>
    <style:style style:name="T180" style:parent-style-name="預設段落字型" style:family="text">
      <style:text-properties style:font-name-asian="標楷體" fo:font-size="28pt" style:font-size-asian="28pt"/>
    </style:style>
    <style:style style:name="T181" style:parent-style-name="預設段落字型" style:family="text">
      <style:text-properties style:font-name-asian="標楷體" fo:font-size="28pt" style:font-size-asian="28pt"/>
    </style:style>
    <style:style style:name="P182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8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8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88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8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9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9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9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9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9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9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9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97" style:parent-style-name="內文" style:family="paragraph">
      <style:paragraph-properties fo:text-align="justify" fo:margin-left="1in">
        <style:tab-stops>
          <style:tab-stop style:type="left" style:position="1.625in"/>
        </style:tab-stops>
      </style:paragraph-properties>
      <style:text-properties style:font-name-asian="標楷體" fo:font-size="22pt" style:font-size-asian="22pt"/>
    </style:style>
    <style:style style:name="P198" style:parent-style-name="本文縮排" style:family="paragraph">
      <style:paragraph-properties fo:margin-left="1in" fo:text-indent="0in">
        <style:tab-stops>
          <style:tab-stop style:type="left" style:position="1.625in"/>
        </style:tab-stops>
      </style:paragraph-properties>
      <style:text-properties style:font-name="Times New Roman"/>
    </style:style>
    <style:style style:name="P199" style:parent-style-name="本文縮排" style:family="paragraph">
      <style:paragraph-properties fo:margin-left="1.125in" fo:text-indent="0in">
        <style:tab-stops>
          <style:tab-stop style:type="left" style:position="1.5in"/>
        </style:tab-stops>
      </style:paragraph-properties>
      <style:text-properties style:font-name="Times New Roman"/>
    </style:style>
    <style:style style:name="P200" style:parent-style-name="本文縮排" style:family="paragraph">
      <style:paragraph-properties fo:margin-left="1.125in" fo:text-indent="0in">
        <style:tab-stops>
          <style:tab-stop style:type="left" style:position="1.5in"/>
        </style:tab-stops>
      </style:paragraph-properties>
      <style:text-properties style:font-name="Times New Roman"/>
    </style:style>
    <style:style style:name="P201" style:parent-style-name="本文縮排" style:family="paragraph">
      <style:paragraph-properties fo:margin-left="1.125in" fo:text-indent="0in">
        <style:tab-stops>
          <style:tab-stop style:type="left" style:position="1.5in"/>
        </style:tab-stops>
      </style:paragraph-properties>
      <style:text-properties style:font-name="Times New Roman"/>
    </style:style>
    <style:style style:name="P202" style:parent-style-name="本文縮排" style:family="paragraph">
      <style:paragraph-properties fo:margin-left="2.6812in" fo:text-indent="-0.0763in">
        <style:tab-stops>
          <style:tab-stop style:type="left" style:position="0.1673in"/>
        </style:tab-stops>
      </style:paragraph-properties>
      <style:text-properties style:font-name="Times New Roman"/>
    </style:style>
    <style:style style:name="P203" style:parent-style-name="本文縮排" style:family="paragraph">
      <style:paragraph-properties fo:margin-left="2.6812in" fo:text-indent="-0.0763in">
        <style:tab-stops>
          <style:tab-stop style:type="left" style:position="0.1673in"/>
        </style:tab-stops>
      </style:paragraph-properties>
      <style:text-properties style:font-name="Times New Roman"/>
    </style:style>
    <style:style style:name="P204" style:parent-style-name="日期" style:family="paragraph">
      <style:paragraph-properties fo:text-align="start"/>
      <style:text-properties style:font-name="Times New Roma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olumn207" style:family="table-column">
      <style:table-column-properties style:column-width="0.4972in"/>
    </style:style>
    <style:style style:name="Table206" style:family="table">
      <style:table-properties style:width="0.4972in" fo:margin-left="0in" table:align="center"/>
    </style:style>
    <style:style style:name="TableRow208" style:family="table-row">
      <style:table-row-properties style:min-row-height="0.31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誌謝" style:family="paragraph">
      <style:paragraph-properties fo:text-align="center" fo:line-height="0.2222in" fo:text-indent="0in"/>
      <style:text-properties fo:font-size="10pt" style:font-size-asian="10pt"/>
    </style:style>
    <style:style style:name="TableRow211" style:family="table-row">
      <style:table-row-properties style:min-row-height="2.4104in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誌謝" style:family="paragraph">
      <style:paragraph-properties fo:line-height="100%" fo:margin-left="0.0784in" fo:margin-right="0.0784in" fo:text-indent="0in">
        <style:tab-stops/>
      </style:paragraph-properties>
      <style:text-properties fo:font-size="10pt" style:font-size-asian="10pt"/>
    </style:style>
    <style:style style:name="TableRow214" style:family="table-row">
      <style:table-row-properties style:min-row-height="0.825in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誌謝" style:family="paragraph">
      <style:paragraph-properties style:snap-to-layout-grid="false" fo:text-align="center" fo:line-height="100%" fo:margin-left="0.0784in" fo:margin-right="0.0784in" fo:text-indent="0in">
        <style:tab-stops/>
      </style:paragraph-properties>
      <style:text-properties fo:font-size="10pt" style:font-size-asian="10pt"/>
    </style:style>
    <style:style style:name="TableRow217" style:family="table-row">
      <style:table-row-properties style:min-row-height="4.4819in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誌謝" style:family="paragraph">
      <style:paragraph-properties fo:text-align="center" fo:line-height="0.2222in" fo:margin-left="0.0784in" fo:margin-right="0.0784in" fo:text-indent="0.3333in">
        <style:tab-stops/>
      </style:paragraph-properties>
      <style:text-properties fo:font-size="10pt" style:font-size-asian="10pt"/>
    </style:style>
    <style:style style:name="TableRow220" style:family="table-row">
      <style:table-row-properties style:min-row-height="1.2437in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誌謝" style:family="paragraph">
      <style:paragraph-properties fo:text-align="center" fo:line-height="0.2222in" fo:margin-left="0.0784in" fo:margin-right="0.0784in" fo:text-indent="0in">
        <style:tab-stops/>
      </style:paragraph-properties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style:text-scale="79%" fo:font-size="10pt" style:font-size-asian="10pt" style:text-rotation-angle="90" style:text-rotation-scale="line-heigh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 style:text-rotation-angle="90" style:text-rotation-scale="line-height"/>
    </style:style>
    <style:style style:name="T227" style:parent-style-name="預設段落字型" style:family="text">
      <style:text-properties fo:font-size="10pt" style:font-size-asian="10pt"/>
    </style:style>
    <style:style style:name="P228" style:parent-style-name="誌謝" style:family="paragraph">
      <style:paragraph-properties fo:line-height="200%" fo:text-indent="0.3888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行銷專題報告</text:h>
      <text:h text:style-name="P3" text:outline-level="2"><text:span text:style-name="T4">應用研究</text:span></text:h>
      <text:h text:style-name="P5" text:outline-level="2">撰寫格式</text:h>
      <text:h text:style-name="P6" text:outline-level="3">一、研究報告基本結構</text:h>
      <text:h text:style-name="標題4" text:outline-level="4"><text:span text:style-name="T7"><text:s text:c="3"/></text:span><text:span text:style-name="T8"><text:s/>(</text:span><text:span text:style-name="T9">一</text:span><text:span text:style-name="T10">)</text:span><text:span text:style-name="T11"><text:s/></text:span><text:span text:style-name="T12">報告的基本結構，至少應包括下列三部份：</text:span></text:h>
      <text:list text:style-name="LFO35" text:continue-numbering="true">
        <text:list-item>
          <text:p text:style-name="P13">篇前部份<text:s/>(Preliminaries)：封面、標題頁、摘要、誌謝、目錄等。</text:p>
        </text:list-item>
        <text:list-item>
          <text:p text:style-name="P14">正文部份<text:s/>(Text)：為報告的主體，依性質區分為合適的章節。</text:p>
        </text:list-item>
        <text:list-item>
          <text:p text:style-name="P15">參考文獻部份<text:s/>(References)：重要文獻參考資料、索引等。</text:p>
        </text:list-item>
      </text:list>
      <text:h text:style-name="P16" text:outline-level="4"><text:s text:c="5"/>(二)<text:s/>由於研究本身所針對的特定目的，作者可以對研究報告的結構做適當的安排，然而上述三個主要部份為不可省略的。</text:h>
      <text:h text:style-name="P17" text:outline-level="4"><text:s text:c="5"/>(三)<text:s/>本系行銷專題研究報告各部份的名稱，依次排列如下：</text:h>
      <text:p text:style-name="P18">1.<text:s/>封面(含書背)<text:s/></text:p>
      <text:p text:style-name="P19">2.<text:s/>標題頁<text:s/></text:p>
      <text:p text:style-name="P20">3.<text:s/>中文摘要</text:p>
      <text:p text:style-name="P21">4.<text:s/>誌謝</text:p>
      <text:p text:style-name="P22">5.<text:s/>目錄</text:p>
      <text:list text:style-name="LFO36" text:continue-numbering="true">
        <text:list-item>
          <text:p text:style-name="P23"><text:s/>圖表目錄</text:p>
        </text:list-item>
        <text:list-item>
          <text:p text:style-name="P24"><text:s/>正文</text:p>
        </text:list-item>
        <text:list-item>
          <text:p text:style-name="P25"><text:s/>參考文獻</text:p>
        </text:list-item>
        <text:list-item>
          <text:p text:style-name="P26"><text:s/>附錄</text:p>
        </text:list-item>
      </text:list>
      <text:h text:style-name="P27" text:outline-level="4"><text:span text:style-name="T28"><text:s text:c="4"/></text:span><text:span text:style-name="T29">(</text:span><text:span text:style-name="T30">四</text:span><text:span text:style-name="T31">)<text:s/></text:span><text:span text:style-name="T32">研究報告編排之有關規定如下：</text:span></text:h>
      <text:list text:style-name="LFO3" text:continue-numbering="true">
        <text:list-item>
          <text:p text:style-name="P33">研究報告以中文撰寫為原則。</text:p>
        </text:list-item>
        <text:list-item>
          <text:p text:style-name="P34">研究報告採用橫式由左而右的書寫方式。</text:p>
        </text:list-item>
        <text:list-item>
          <text:p text:style-name="P35">研究報告的文體為語體文，以文詞簡明暢達為主，儘量避免艱澀偏僻的字眼。</text:p>
        </text:list-item>
        <text:list-item>
          <text:p text:style-name="P36">正文開始的第一頁應先打上題目名稱，再接章節順序繕打。</text:p>
        </text:list-item>
        <text:list-item>
          <text:p text:style-name="P37"><text:span text:style-name="T38">研究報告須採用</text:span><text:span text:style-name="T39">14</text:span><text:span text:style-name="T40">號黑色正楷或細明字體</text:span><text:span text:style-name="T41">打字，且</text:span><text:span text:style-name="T42">兩行之間行距</text:span><text:span text:style-name="T43">1.5</text:span><text:span text:style-name="T44">倍</text:span><text:span text:style-name="T45">。</text:span></text:p>
        </text:list-item>
        <text:list-item>
          <text:p text:style-name="P46"><text:span text:style-name="T47">打字時各頁</text:span><text:span text:style-name="T48">每邊須留</text:span><text:span text:style-name="T49">2.5</text:span><text:span text:style-name="T50">公分</text:span><text:span text:style-name="T51">，但在左</text:span><text:span text:style-name="T52">邊須增加</text:span><text:span text:style-name="T53">0.5</text:span><text:span text:style-name="T54">公分</text:span><text:span text:style-name="T55"><text:s/>(<text:s/></text:span><text:span text:style-name="T56">即</text:span><text:span text:style-name="T57">3</text:span><text:span text:style-name="T58">公分</text:span><text:span text:style-name="T59">)<text:s/></text:span><text:span text:style-name="T60">以供裝訂。</text:span></text:p>
        </text:list-item>
        <text:list-item>
          <text:p text:style-name="P61">打字用紙採用60~80磅之道林紙，其大小規格以16開大小紙張為準<text:s/><text:soft-page-break/>（A4,l9 x 26.2公分）。<text:s/></text:p>
        </text:list-item>
        <text:list-item>
          <text:p text:style-name="P62"><text:span text:style-name="T63">報告頁次的編訂分為兩部分，</text:span><text:span text:style-name="T64">篇前部分以羅馬數字大寫編排</text:span><text:span text:style-name="T65">之，</text:span><text:span text:style-name="T66">其他部份</text:span><text:span text:style-name="T67">則自正文開始依序</text:span><text:span text:style-name="T68">以阿拉伯數字編排</text:span><text:span text:style-name="T69">之，其頁碼之位置於每一頁的正下方。</text:span></text:p>
        </text:list-item>
        <text:list-item>
          <text:p text:style-name="P70">「摘要」、「誌謝」、「目錄」、「圖表索引」、「各章節之開始」、「參考資料」<text:s/>另啟新頁。各新頁之頂邊留3公分的空白。</text:p>
        </text:list-item>
        <text:list-item>
          <text:p text:style-name="P71">打字完成以後，必須仔細校對，以防因打字的疏忽而造成錯誤。</text:p>
        </text:list-item>
        <text:list-item>
          <text:p text:style-name="P72">專題報告口試後，經指導老師指正後，採用書本式裝訂。</text:p>
        </text:list-item>
      </text:list>
      <text:p text:style-name="P73"/>
      <text:p text:style-name="P74"/>
      <text:h text:style-name="標題3" text:outline-level="3"><text:span text:style-name="T75">二、</text:span><text:span text:style-name="T76">篇前部份</text:span></text:h>
      <text:p text:style-name="P77"/>
      <text:p text:style-name="P78"><text:s text:c="4"/>(一)<text:s/>封面與標題</text:p>
      <text:p text:style-name="P79"><text:span text:style-name="T80">封面及標題頁必須附上題目、學生姓名、指導教授姓名、學校與系所名稱、日期等資料</text:span><text:span text:style-name="T81">(</text:span><text:span text:style-name="T82">格式範本如附件一</text:span><text:span text:style-name="T83">)</text:span><text:span text:style-name="T84">。</text:span><text:span text:style-name="T85">採用</text:span><text:span text:style-name="T86">粉紅色</text:span><text:span text:style-name="T87">紙張</text:span><text:span text:style-name="T88">(</text:span><text:span text:style-name="T89">色卡編號：</text:span><text:span text:style-name="T90">C-5</text:span><text:span text:style-name="T91">23</text:span><text:span text:style-name="T92">)</text:span><text:span text:style-name="T93">，如有不清礎請到系辦公室查詢。</text:span></text:p>
      <text:p text:style-name="P94"><text:s text:c="4"/>(二)<text:s/>中文摘要</text:p>
      <text:p text:style-name="P95">研究報告摘要宜依研究目的、文獻、研究方法、研究內容及研究結果等加以摘要敘述，約500至1000字，原則上以一面能打字完成為限。</text:p>
      <text:p text:style-name="P96"><text:s text:c="4"/>(三)<text:s/>誌謝</text:p>
      <text:p text:style-name="P97"><text:s text:c="4"/>誌謝之頁必須附上「誌謝」字樣作為標題，標題與誌謝辭之文字排列空兩行，初稿不得寫出指導教授之姓名（以免影響評審公平性）。</text:p>
      <text:h text:style-name="P98" text:outline-level="4"><text:s text:c="4"/>(四)<text:s/>目錄</text:h>
      <text:list text:style-name="LFO9" text:continue-numbering="true">
        <text:list-item>
          <text:p text:style-name="P99">目錄為書籍、期刊或論文中之章節名稱，依文章論述的次序排列，以便於查詢、檢索。</text:p>
        </text:list-item>
        <text:list-item>
          <text:p text:style-name="P100">目錄之頁必須附上「目錄」作為標題<text:s/>。</text:p>
        </text:list-item>
      </text:list>
      <text:h text:style-name="P101" text:outline-level="4"><text:s text:c="4"/>(五)<text:s/>圖、表目錄</text:h>
      <text:list text:style-name="LFO12" text:continue-numbering="true">
        <text:list-item>
          <text:p text:style-name="P102">圖、表目錄之頁須以「圖表目錄」作為標題。</text:p>
        </text:list-item>
        <text:list-item>
          <text:p text:style-name="P103">圖、表目錄按章節編號，如第一章第一圖則以1-1為編號，第二章第三圖則以2-3為編號。</text:p>
        </text:list-item>
        <text:list-item>
          <text:p text:style-name="P104">全文中圖、表數量不多，在四個以內的，可以不用圖、表目錄，五個圖表以上<text:s/>(包括五個)<text:s/>，則須製作圖、表目錄。。</text:p>
        </text:list-item>
      </text:list>
      <text:h text:style-name="標題4" text:outline-level="4"><text:span text:style-name="T105"><text:s/></text:span><text:span text:style-name="T106"><text:s text:c="2"/></text:span><text:span text:style-name="T107">(</text:span><text:span text:style-name="T108">六</text:span><text:span text:style-name="T109">)<text:s/></text:span><text:span text:style-name="T110">書背格式</text:span><text:span text:style-name="T111">—</text:span><text:span text:style-name="T112">請參閱附件二。</text:span></text:h>
      <text:p text:style-name="P113"/>
      <text:soft-page-break/>
      <text:h text:style-name="標題3" text:outline-level="3"><text:span text:style-name="T114">三、</text:span><text:span text:style-name="T115">正文部分</text:span></text:h>
      <text:list text:style-name="LFO38" text:continue-numbering="true">
        <text:list-item>
          <text:p text:style-name="P116">正文必須劃分為適當的章節，同時給予適當的標題。</text:p>
        </text:list-item>
        <text:list-item>
          <text:p text:style-name="P117">正文內之標題不加標點符號。</text:p>
        </text:list-item>
        <text:list-item>
          <text:p text:style-name="P118">參考文獻，註明出處來源，於正文中依次編號，以阿拉伯數字置於被說明句子或名詞的後面，標點符號之前。</text:p>
        </text:list-item>
        <text:list-item>
          <text:p text:style-name="P119">正文中各階層章節與細節之代號可依次為五個階層如下<text:s/>:</text:p>
        </text:list-item>
      </text:list>
      <text:p text:style-name="P120"><text:s text:c="22"/>章<text:s text:c="3"/>節<text:s text:c="3"/>小節<text:s text:c="2"/>小段<text:s text:c="2"/>各點</text:p>
      <text:p text:style-name="P121"><text:s text:c="10"/>章節標示：<text:s text:c="3"/>1. <text:s/>1.1 <text:s text:c="2"/>1.1.1 <text:s/>1.1.1.1 <text:s/>(1)<text:s/></text:p>
      <text:p text:style-name="P122"><text:s text:c="16"/>或<text:s text:c="5"/>壹<text:s text:c="2"/>一<text:s text:c="2"/>（一）<text:s text:c="3"/>1. <text:s text:c="3"/>(1)</text:p>
      <text:p text:style-name="P123">各章之編號<text:s/>"1 "<text:s/>之後面為頓號，其他各節以下之編號1.1，1.1.1之後則空一個字再接所訂之標題。</text:p>
      <text:p text:style-name="P124"><text:s/>(五)<text:s/>各章與各節<text:s/>;<text:s/>各節與各小節之間隔空兩行。各小節與各小段及各小點之間只空</text:p>
      <text:p text:style-name="P125"><text:s text:c="8"/><text:s/>一行。</text:p>
      <text:list text:style-name="LFO37" text:continue-numbering="true">
        <text:list-item>
          <text:list>
            <text:list-item>
              <text:p text:style-name="P126">縮寫符號、標點符號與數字</text:p>
            </text:list-item>
          </text:list>
        </text:list-item>
      </text:list>
      <text:list text:style-name="LFO23" text:continue-numbering="true">
        <text:list-item>
          <text:p text:style-name="P127">專有名詞或特殊符號，均須在第一次出現時，詳細地加以說明，不容許有意義不清或含糊的語句出現。</text:p>
        </text:list-item>
        <text:list-item>
          <text:p text:style-name="P128">研究報告中量的數目字以採用阿拉伯數字為宜。</text:p>
        </text:list-item>
        <text:list-item>
          <text:p text:style-name="P129">度量衡的計算單位以採用公制或英制為宜。</text:p>
        </text:list-item>
      </text:list>
      <text:p text:style-name="P130"><text:s/>(七)<text:s/>圖表</text:p>
      <text:list text:style-name="LFO24" text:continue-numbering="true">
        <text:list-item>
          <text:p text:style-name="P131">圖表須依次編號，同時賦予適當的標題。</text:p>
        </text:list-item>
        <text:list-item>
          <text:p text:style-name="P132"><text:span text:style-name="T133">圖名須在附圖下方；表名須在附表上方</text:span><text:span text:style-name="T134">。</text:span></text:p>
        </text:list-item>
        <text:list-item>
          <text:p text:style-name="P135">圖表須儘量接近參考的正文。若該頁不足空間容置圖表，可附於次一頁。</text:p>
        </text:list-item>
        <text:list-item>
          <text:p text:style-name="P136">圖表的大小，以不超出正文用紙大小為宜。</text:p>
        </text:list-item>
        <text:list-item>
          <text:p text:style-name="P137">圖表的寬度比所用研究報告紙張寬度小時，則以放置於中央為宜。</text:p>
        </text:list-item>
        <text:list-item>
          <text:p text:style-name="P138">圖表與正文內與上下文保持兩行空間。</text:p>
        </text:list-item>
        <text:list-item>
          <text:p text:style-name="P139">圖表較研究報告紙張大時，以編排於最後一頁，利用附註頁附錄<text:s/>(Appendix)<text:s/>來處理之。</text:p>
        </text:list-item>
      </text:list>
      <text:p text:style-name="P140"/>
      <text:p text:style-name="P141"/>
      <text:h text:style-name="標題3" text:outline-level="3"><text:span text:style-name="T142">四、</text:span><text:span text:style-name="T143">參考文獻</text:span></text:h>
      <text:p text:style-name="P144">所有參考文獻須依序完整列於文末，請以作者姓名筆劃排列(由小至大)，其範例如下：</text:p>
      <text:p text:style-name="P145"/>
      <text:p text:style-name="P146">(一)<text:s/>中文文獻</text:p>
      <text:p text:style-name="P147">1.<text:s/>期刊</text:p>
      <text:soft-page-break/>
      <text:p text:style-name="P148"><text:s text:c="2"/>杜文謙，「水滴在強制對流中之熱及質量傳遞」，中國工程學刊，第一卷，第一期，第23~25頁，民國六十七年。</text:p>
      <text:p text:style-name="P149">2.<text:s/>書籍</text:p>
      <text:p text:style-name="P150"><text:s text:c="2"/>王立鈞、石延平、陳陵援，化學，第85~98頁，台北，正中書局，民國五十六年。</text:p>
      <text:p text:style-name="P151"/>
      <text:p text:style-name="P152">(二)<text:s/>英文文獻</text:p>
      <text:list text:style-name="LFO37" text:continue-numbering="true">
        <text:list-item>
          <text:list>
            <text:list-item>
              <text:list>
                <text:list-item>
                  <text:p text:style-name="P153"><text:s/>Journals</text:p>
                </text:list-item>
              </text:list>
            </text:list-item>
          </text:list>
        </text:list-item>
      </text:list>
      <text:p text:style-name="P154">Morris, J.G. and K. K. Howard, “Thermomechanical Treatments of Alloys,” Journal of Applied Physics, Vol.42, No.1, pp.320-325 (1971).</text:p>
      <text:list text:style-name="LFO37" text:continue-numbering="true">
        <text:list-item>
          <text:list>
            <text:list-item>
              <text:list>
                <text:list-item>
                  <text:p text:style-name="P155"><text:s/>Books</text:p>
                </text:list-item>
              </text:list>
            </text:list-item>
          </text:list>
        </text:list-item>
      </text:list>
      <text:p text:style-name="P156">Etkin, B., Dynamics of Atmospheric Flight, John Wiley and Sons, New York, pp.166-188 (1970).</text:p>
      <text:list text:style-name="LFO37" text:continue-numbering="true">
        <text:list-item>
          <text:list>
            <text:list-item>
              <text:list>
                <text:list-item>
                  <text:p text:style-name="P157"><text:s/>Conferences</text:p>
                </text:list-item>
              </text:list>
            </text:list-item>
          </text:list>
        </text:list-item>
      </text:list>
      <text:p text:style-name="P158">Pfaltz, J.L. and A. Rosenfeld, “TITLE,” Proceeding of First International Joint Conference on Artificial Intelligence, Washington, D.C. (1969).</text:p>
      <text:list text:style-name="LFO37" text:continue-numbering="true">
        <text:list-item>
          <text:list>
            <text:list-item>
              <text:list>
                <text:list-item>
                  <text:p text:style-name="P159"><text:s/>Report, Thesis, etc.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160">Chu, S. and C.S. Wang, “TITLE” CSITR-66B-72, Chung Shan Institute of Science and Technology, Lungtan, Taiwan (1977).</text:p>
        </text:list-item>
        <text:list-item>
          <text:p text:style-name="P161">Hsiao, C.H., “TITLE” Dr. Engr. Thesis, Department of Electrical Engineering, National Cheng Kung University, Tainan, Taiwan, R.O.C. (1974).</text:p>
        </text:list-item>
      </text:list>
      <text:p text:style-name="P162"/>
      <text:p text:style-name="P163"/>
      <text:h text:style-name="標題3" text:outline-level="3"><text:span text:style-name="T164">五、</text:span><text:span text:style-name="T165">附錄</text:span></text:h>
      <text:p text:style-name="P166">(一)<text:s/>附錄雖非論文的必備部份，卻可以用來供讀者一些與內容有關而不便載於正文裏的<text:s text:c="2"/>資料。</text:p>
      <text:p text:style-name="P167">(二)<text:s/>可以收在附錄裏的材料包括︰放在正文裏顯得太瑣碎繁雜的圖表、珍貴文件的影印本、冗長的個案研究、技術性的的附註。</text:p>
      <text:soft-page-break/>
      <text:p text:style-name="P168"><text:span text:style-name="T169">德明財經科技大學</text:span></text:p>
      <text:p text:style-name="P170"><text:span text:style-name="T171"><draw:frame draw:z-index="251657728" draw:id="id0" draw:style-name="a1" draw:name="Text Box 2" text:anchor-type="paragraph" svg:x="5.25in" svg:y="-1.00556in" svg:width="0.91667in" svg:height="0.41944in" style:rel-width="scale" style:rel-height="scale"><draw:text-box><text:p text:style-name="P172">附件一</text:p></draw:text-box><svg:title/><svg:desc/></draw:frame></text:span><text:span text:style-name="T173">行</text:span><text:span text:style-name="T174"><text:s/></text:span><text:span text:style-name="T175">銷</text:span><text:span text:style-name="T176"><text:s/></text:span><text:span text:style-name="T177">管</text:span><text:span text:style-name="T178"><text:s/></text:span><text:span text:style-name="T179">理</text:span><text:span text:style-name="T180"><text:s/></text:span><text:span text:style-name="T181">系</text:span></text:p>
      <text:p text:style-name="P182">行銷專題研究報告</text:p>
      <text:p text:style-name="P183"><text:span text:style-name="T184"><draw:connector draw:type="line" svg:x1="0in" svg:y1="0.125in" svg:x2="5.625in" svg:y2="0.125in" draw:z-index="251656704" draw:id="id1" draw:style-name="a2" draw:name="Line 3" text:anchor-type="paragraph"><svg:title/><svg:desc/></draw:connector></text:span></text:p>
      <text:p text:style-name="P185">專<text:s/>題<text:s/>題<text:s/>目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指導教授：<text:tab/>OOO<text:s/>博士</text:p>
      <text:p text:style-name="P198">學生姓名：<text:tab/>陳睡扁1234567</text:p>
      <text:p text:style-name="P199"><text:tab/>謝常停<text:s/>7654321</text:p>
      <text:p text:style-name="P200"><text:tab/>馬飲酒<text:s/>1357135</text:p>
      <text:p text:style-name="P201"><text:s text:c="10"/>蘇珍藏<text:s/>2468246</text:p>
      <text:p text:style-name="P202"/>
      <text:p text:style-name="P203"/>
      <text:p text:style-name="P204">中華民國100年5月</text:p>
      <text:p text:style-name="內文"/>
      <text:p text:style-name="內文"/>
      <text:soft-page-break/>
      <text:p text:style-name="目錄"><draw:frame draw:z-index="251658752" draw:id="id2" draw:style-name="a3" draw:name="Text Box 4" text:anchor-type="paragraph" svg:x="5.67847in" svg:y="-0.08194in" svg:width="0.83333in" svg:height="0.41528in" style:rel-width="scale" style:rel-height="scale"><draw:text-box><text:p text:style-name="P205">附件二</text:p></draw:text-box><svg:title/><svg:desc/></draw:frame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100</text:p>
          </table:table-cell>
        </table:table-row>
        <table:table-row table:style-name="TableRow211">
          <table:table-cell table:style-name="TableCell212">
            <text:p text:style-name="P213">德明財經科技大學行銷管理系</text:p>
          </table:table-cell>
        </table:table-row>
        <table:table-row table:style-name="TableRow214">
          <table:table-cell table:style-name="TableCell215">
            <text:p text:style-name="P216">行銷專題</text:p>
          </table:table-cell>
        </table:table-row>
        <table:table-row table:style-name="TableRow217">
          <table:table-cell table:style-name="TableCell218">
            <text:p text:style-name="P219">《專題名稱》</text:p>
          </table:table-cell>
        </table:table-row>
        <table:table-row table:style-name="TableRow220">
          <table:table-cell table:style-name="TableCell221">
            <text:p text:style-name="P222"><text:span text:style-name="T223">民國</text:span><text:span text:style-name="T224">101</text:span><text:span text:style-name="T225">年</text:span><text:span text:style-name="T226">5</text:span><text:span text:style-name="T227">月</text:span>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font-size="18pt" style:font-size-asian="18pt" fo:hyphenate="false"/>
    </style:style>
    <style:style style:name="日期字元" style:display-name="日期 字元" style:family="text">
      <style:text-properties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style:vertical-align="auto" fo:line-height="100%" fo:text-indent="6.3736in"/>
      <style:text-properties style:font-name="標楷體" style:font-name-asian="標楷體" style:letter-kerning="true" fo:font-size="22pt" style:font-size-asian="22pt" fo:hyphenate="false"/>
    </style:style>
    <style:style style:name="本文縮排字元" style:display-name="本文縮排 字元" style:family="text">
      <style:text-properties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章標題" style:display-name="章標題" style:family="paragraph">
      <style:paragraph-properties fo:text-align="center" fo:margin-top="0in" fo:margin-bottom="0in" fo:line-height="0.1944in"/>
      <style:text-properties style:font-name-asian="標楷體" fo:letter-spacing="0.025in" fo:font-size="18pt" style:font-size-asian="18pt" fo:hyphenate="false"/>
    </style:style>
    <style:style style:name="誌謝" style:display-name="誌謝" style:family="paragraph" style:parent-style-name="內文">
      <style:paragraph-properties fo:widows="2" fo:orphans="2" fo:text-align="justify" style:vertical-align="auto" fo:line-height="0.3333in" fo:text-indent="0.1388in"/>
      <style:text-properties style:font-name-asian="標楷體" fo:letter-spacing="0.0138in" fo:hyphenate="false"/>
    </style:style>
    <style:style style:name="目錄" style:display-name="目錄" style:family="paragraph" style:parent-style-name="內文">
      <style:paragraph-properties fo:widows="2" fo:orphans="2" fo:text-align="start" style:vertical-align="auto" fo:line-height="0.3333in"/>
      <style:text-properties style:font-name-asian="標楷體" fo:letter-spacing="0.0111in" fo:hyphenate="false"/>
    </style:style>
    <style:style style:name="節目錄" style:display-name="節目錄" style:family="paragraph" style:parent-style-name="目錄">
      <style:paragraph-properties fo:margin-left="0.2777in" fo:text-indent="-0.1388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華康中黑體" style:font-name-asian="華康中黑體" style:font-name-complex="Times New Roman" fo:font-weight="bold" style:font-weight-asian="bold" fo:font-style="normal" style:font-style-asian="normal" fo:font-size="14pt" style:font-size-asian="14pt" style:text-underline-type="none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="華康中黑體" style:font-name-asian="華康中黑體" style:font-name-complex="Times New Roman" fo:font-weight="bold" style:font-weight-asian="bold" fo:font-style="normal" style:font-style-asian="normal" fo:font-size="14pt" style:font-size-asian="14pt" style:text-underline-type="none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華康中黑體" style:font-name-asian="華康中黑體" style:font-name-complex="Times New Roman" fo:font-weight="bold" style:font-weight-asian="bold" fo:font-style="normal" style:font-style-asian="normal" fo:font-size="14pt" style:font-size-asian="14pt" style:text-underline-type="none"/>
    </style:style>
    <style:style style:name="WW_CharLFO26LVL1" style:family="text">
      <style:text-properties style:font-name="華康中黑體" style:font-name-asian="華康中黑體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_CharLFO27LVL1" style:family="text">
      <style:text-properties style:font-name="華康中黑體" style:font-name-asian="華康中黑體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_CharLFO28LVL1" style:family="text">
      <style:text-properties style:font-name="華康中黑體" style:font-name-asian="華康中黑體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_CharLFO29LVL1" style:family="text">
      <style:text-properties style:font-name="華康中黑體" style:font-name-asian="華康中黑體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_CharLFO30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1LVL1" style:family="text">
      <style:text-properties style:font-name="華康中黑體" style:font-name-asian="華康中黑體" style:font-name-complex="Times New Roman" fo:font-weight="bold" style:font-weight-asian="bold" fo:font-style="normal" style:font-style-asian="normal" fo:font-size="14pt" style:font-size-asian="14pt" style:text-underline-type="none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5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2">
      <text:list-level-style-number text:level="1" text:style-name="WW_CharLFO22LVL1" style:num-suffix=". " style:num-format="1" text:start-value="6">
        <style:list-level-properties text:space-before="4.6277in" text:min-label-width="0.2951in" text:list-level-position-and-space-mode="label-alignment">
          <style:list-level-label-alignment text:label-followed-by="listtab" fo:margin-left="4.9229in" fo:text-indent="-0.295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4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23in" text:min-label-width="0.2708in" text:list-level-position-and-space-mode="label-alignment">
          <style:list-level-label-alignment text:label-followed-by="listtab" fo:margin-left="0.663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-</text:span><text:span text:style-name="頁碼"><text:page-number text:fixed="false">2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囗學位論丈編排要點</dc:title>
    <dc:subject/>
    <meta:initial-creator>MISGROUP</meta:initial-creator>
    <dc:creator>涂敏怡</dc:creator>
    <meta:creation-date>2020-11-06T02:30:00Z</meta:creation-date>
    <dc:date>2020-11-06T02:31:00Z</dc:date>
    <meta:print-date>2007-12-17T06:38:00Z</meta:print-date>
    <meta:template xlink:href="Normal" xlink:type="simple"/>
    <meta:editing-cycles>3</meta:editing-cycles>
    <meta:editing-duration>PT60S</meta:editing-duration>
    <meta:document-statistic meta:page-count="6" meta:paragraph-count="6" meta:word-count="453" meta:character-count="3035" meta:row-count="21" meta:non-whitespace-character-count="2588"/>
  </office:meta>
</office:document-meta>
</file>